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23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1.221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na contratação direta, como colaboradora eventual, da Servidora Pública Aposentada, Eliane Farias Remígio Marques - Projeto EJ TRT6 nº 26/2023. </text:span></text:p>
      <text:p text:style-name="P6"><text:span text:style-name="T2">2 -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 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na contratação direta,como colaboradora eventual, da Servidora Pública Aposentada, Eliane Farias Remígio Marques - Projeto EJ TRT6 nº 26/2023. 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2" meta:character-count="1455" meta:non-whitespace-character-count="1196"/>
    <meta:generator>LibreOfficeDev/6.0.5.2$Linux_X86_64 LibreOffice_project/</meta:generator>
  </office:meta>
</office:document-meta>
</file>