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2in" fo:margin-right="0in" fo:line-height="150%" fo:text-align="start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22/2024</text:span></text:p>
      <text:p text:style-name="P8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7.449/2024</text:span><text:span text:style-name="T2"> e a análise de capacidade de fiscalização realizada com fulcro no Ato TRT6-GP nº 25/2024,</text:span></text:p>
      <text:p text:style-name="P10"><text:span text:style-name="T3">R E S O L V E:</text:span></text:p>
      <text:p text:style-name="P11"><text:span text:style-name="T1">1 – DESIGNAR </text:span><text:span text:style-name="T2">o servidor</text:span><text:span text:style-name="T1"> EUDES ÂNGELO DE SOUZA </text:span><text:span text:style-name="T2">para atuar como gestor do contrato celebrado com a empresa </text:span><text:span text:style-name="T1">CBF COMÉRCIO DE CONFECÇÕES BANDEIRAS EIRELI e BIG BAND BANDEIRAS LTDA-ME,</text:span><text:span text:style-name="T2"> cujo objeto é a aquisição de bandeiras para este TRT6.</text:span></text:p>
      <text:p text:style-name="P11"><text:span text:style-name="T1">2 – DESIGNAR </text:span><text:span text:style-name="T2">o servidor </text:span><text:span text:style-name="T1">JOÃO CABOCLO DA SILVA </text:span><text:span text:style-name="T2">para atuar como gestor substituto nas ausências e nos impedimentos legais do titular, indicado no item anterior;</text:span></text:p>
      <text:p text:style-name="P13"/>
      <text:p text:style-name="P15"><text:bookmark text:name="_heading=h.gjdgxs"/><text:span text:style-name="T1">3 – DESIGNAR</text:span><text:span text:style-name="T2"> o servidor </text:span><text:span text:style-name="T1">EUDES ÂNGELO DE SOUZA</text:span><text:span text:style-name="T2"> <text:s/>para atuar como fiscal técnico titular do contrato e </text:span><text:span text:style-name="T1">JOÃO CABOCLO DA SILVA</text:span><text:span text:style-name="T2"> como fiscal técnico substituto, nas ausências e nos impedimentos legais do titular;</text:span></text:p>
      <text:p text:style-name="P14"><text:span text:style-name="T1">4 – DESIGNAR </text:span><text:span text:style-name="T2">o servidor <text:s/></text:span><text:span text:style-name="T1">GERSON MENEZES DA COSTA</text:span><text:span text:style-name="T2"> para atuar como fiscal administrativo titular e </text:span><text:span text:style-name="T1">JOÃO CABOCLO DA SILVA</text:span><text:span text:style-name="T2"> como fiscal administrativo substituto, nas ausências e nos impedimentos legais do titular.</text:span></text:p>
      <text:p text:style-name="P11"><text:span text:style-name="T4">Publique-se.</text:span></text:p>
      <text:p text:style-name="P12"/>
      <text:p text:style-name="P8"><text:span text:style-name="T4">Recife, </text:span><text:span text:style-name="T2">data conforme assinatura eletrônica</text:span><text:span text:style-name="T4">.</text:span></text:p>
      <text:p text:style-name="P9"/>
      <text:p text:style-name="P1"><text:span text:style-name="T1"><text:s/><text:tab/><text:tab/><text:tab/>JOÃO ADRIANO PINHEIRO DE SOUSA</text:span></text:p>
      <text:p text:style-name="P1"><text:span text:style-name="T2"><text:s text:c="34"/></text:span><text:span text:style-name="T4">Diretor </text:span><text:span text:style-name="T2">Substituto </text:span><text:span text:style-name="T4">da Secretaria Administrativa</text:span></text:p>
      <text:p text:style-name="P16"><text:span text:style-name="T2"><text:s text:c="3"/></text:span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8" meta:character-count="1579" meta:non-whitespace-character-count="1307"/>
    <meta:generator>LibreOfficeDev/6.0.5.2$Linux_X86_64 LibreOffice_project/</meta:generator>
  </office:meta>
</office:document-meta>
</file>