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0" style:family="paragraph" style:parent-style-name="Standard">
      <style:paragraph-properties fo:margin-left="0in" fo:margin-right="0in" fo:line-height="150%" fo:text-align="start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21/2024</text:span></text:p>
      <text:p text:style-name="P10"/>
      <text:p text:style-name="P12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16.936/2022</text:span><text:span text:style-name="T2"> e a análise de capacidade de fiscalização realizada com fulcro no Ato TRT6-GP nº 25/2024.</text:span></text:p>
      <text:p text:style-name="P12"><text:span text:style-name="T1"><text:s/></text:span></text:p>
      <text:p text:style-name="P14"><text:span text:style-name="T6">R E S O L V E:</text:span></text:p>
      <text:p text:style-name="P15"><text:span text:style-name="T4">1 – DESIGNAR </text:span><text:span text:style-name="T5">a</text:span><text:span text:style-name="T4"> </text:span><text:span text:style-name="T5">servidora </text:span><text:span text:style-name="T4">MARIA ELIZA ROSA DE MAGALHÃES </text:span><text:span text:style-name="T5">para atuar como gestora no contrato celebrado com a empresa </text:span><text:span text:style-name="T4">VMI SISTEMAS DE SEGURANÇA LTDA</text:span><text:span text:style-name="T5">, que tem por objeto os serviços de manutenção preventiva trimestral e corretiva (sob demanda), de 04 scanners de raios-x. </text:span></text:p>
      <text:p text:style-name="P11"/>
      <text:p text:style-name="P13"><text:span text:style-name="T4">2 – DESIGNAR </text:span><text:span text:style-name="T5">o</text:span><text:span text:style-name="T4"> </text:span><text:span text:style-name="T5">servidor </text:span><text:span text:style-name="T4">HUMBERTO MARINHO DA COSTA VIEIRA DE MELO</text:span><text:span text:style-name="T5"> para atuar como gestor substituto, nas ausências e nos impedimentos legais do titular indicado no item anterior;</text:span></text:p>
      <text:p text:style-name="P11"/>
      <text:p text:style-name="P13"><text:span text:style-name="T4">3- DESIGNAR </text:span><text:span text:style-name="T5">o</text:span><text:span text:style-name="T4"> </text:span><text:span text:style-name="T5">servidor </text:span><text:span text:style-name="T4">FLÁVIO ROMERO MENDES DE OLIVEIRA </text:span><text:span text:style-name="T5">para atuar como gestor substituto eventual, nas ausências e nos impedimentos legais do titular e do substituto indicados nos itens anteriores;</text:span></text:p>
      <text:p text:style-name="P17"><text:span text:style-name="T4">4 - DESIGNAR</text:span><text:span text:style-name="T5"> o servidor </text:span><text:span text:style-name="T4">JOSUÉ PEDRO DA SILVA NETO </text:span><text:span text:style-name="T5">para atuar como fiscal setorial representando a Seção de Polícia Judicial da Sede <text:s/>e o servidor </text:span><text:span text:style-name="T4">GLEIDSON DOS SANTOS XAVIER PEREIRA </text:span><text:span text:style-name="T5">para atuar como fiscal setorial representando a Seção de Polícia Judicial da Região Metropolita e Interior;</text:span></text:p>
      <text:p text:style-name="P15"><text:span text:style-name="T4">5 - DESIGNAR</text:span><text:span text:style-name="T5"> o servidor </text:span><text:span text:style-name="T4">VALMIR XAVIER DE AGUIAR</text:span><text:span text:style-name="T5"> para atuar como fiscal setorial substituto nas ausências e nos impedimentos legais dos titulares indicados no item anterior;</text:span></text:p>
      <text:p text:style-name="P16"/>
      <text:p text:style-name="P18"><text:span text:style-name="T4">6 – REVOGAR </text:span><text:span text:style-name="T5">a PORTARIA TRT6-SA Nº 105/2022.</text:span></text:p>
      <text:p text:style-name="P12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1"/>
      <text:p text:style-name="P19"><text:span text:style-name="T1"><text:s/>JOÃO ADRIANO PINHEIRO DE SOUSA</text:span></text:p>
      <text:p text:style-name="P20"><text:span text:style-name="T2"><text:s text:c="35"/></text:span><text:span text:style-name="T7">Diretor Substituto da Secretaria Administrativa</text:span></text:p>
      <text:p text:style-name="P3"><text:span text:style-name="T2"><text:s text:c="52"/>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2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2.png" text:anchor-type="char" svg:x="3.7071in" svg:y="1.651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5"/>
        <text:p text:style-name="MP2"><text:span text:style-name="MT1">PODER JUDICIÁRIO <text:s text:c="38"/>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92" meta:character-count="2006" meta:non-whitespace-character-count="1596"/>
    <meta:generator>LibreOfficeDev/6.0.5.2$Linux_X86_64 LibreOffice_project/</meta:generator>
  </office:meta>
</office:document-meta>
</file>