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2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5" style:family="paragraph" style:parent-style-name="Standard">
      <style:paragraph-properties fo:margin-left="0in" fo:margin-right="0in" fo:margin-top="0.139in" fo:margin-bottom="0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.º 220/2024</text:span></text:p>
      <text:p text:style-name="P9"/>
      <text:p text:style-name="P11"><text:span text:style-name="T3">O SENHOR DIRETOR SUBSTITUTO DA SECRETARIA ADMINISTRATIVA DO TRIBUNAL REGIONAL DO TRABALHO DA SEXTA REGIÃO</text:span><text:span text:style-name="T4">, no uso das atribuições conferidas pela Portaria TRT6-DG n.º 01/2023, considerando as indicações contidas no </text:span><text:span text:style-name="T3">PROAD n.º 29.042/2024</text:span><text:span text:style-name="T4"> e a análise de capacidade de fiscalização realizada com fulcro no Ato TRT6-GP n.º 25/2024,</text:span></text:p>
      <text:p text:style-name="P13"/>
      <text:p text:style-name="P14"><text:span text:style-name="T5">R E S O L V E:</text:span></text:p>
      <text:p text:style-name="P15"><text:span text:style-name="T3">1 – DESIGNAR </text:span><text:span text:style-name="T4">o</text:span><text:span text:style-name="T3"> </text:span><text:span text:style-name="T4">servidor </text:span><text:span text:style-name="T3">CÍCERO JOSÉ DA SILVA </text:span><text:span text:style-name="T4">para atuar como gestor no contrato celebrado com a empresa </text:span><text:span text:style-name="T3">TOYOLEX VEÍCULOS S/A. (CNPJ n.º 01.537271/0001-43)</text:span><text:span text:style-name="T4">, que tem por objeto a aquisição de veículos tipo SUV para este TRT6;</text:span></text:p>
      <text:p text:style-name="P18"><text:span text:style-name="T3">2 - DESIGNAR</text:span><text:span text:style-name="T4"> o servidor </text:span><text:span text:style-name="T3">FLÁVIO ROMERO MENDES DE OLIVEIRA </text:span><text:span text:style-name="T4">para atuar como gestor substituto nas ausências e nos impedimentos legais da titular, indicada no item anterior;</text:span></text:p>
      <text:p text:style-name="P18"><text:span text:style-name="T3">3 - DESIGNAR</text:span><text:span text:style-name="T4"> o servidor </text:span><text:span text:style-name="T3">MARCOS ANTONIO CARDOSO MARTINS </text:span><text:span text:style-name="T4">para atuar como fiscal titular do contrato.</text:span></text:p>
      <text:p text:style-name="P19"><text:span text:style-name="T3">4 – DESIGNAR</text:span><text:span text:style-name="T4"> o servidor </text:span><text:span text:style-name="T3"><text:s/>MAURY TÚLIO DE CARVALHO LIMA </text:span><text:span text:style-name="T4">para atuar como fiscal substituto nas ausências e nos impedimentos legais do titular indicado no item anterior;</text:span></text:p>
      <text:p text:style-name="P16"><text:span text:style-name="T6">Publique-se.</text:span></text:p>
      <text:p text:style-name="P17"/>
      <text:p text:style-name="P12"><text:span text:style-name="T6">Recife, </text:span><text:span text:style-name="T4">data conforme assinatura eletrônica</text:span><text:span text:style-name="T6">.</text:span></text:p>
      <text:p text:style-name="P10"/>
      <text:p text:style-name="P1"><text:span text:style-name="T3">JOÃO ADRIANO PINHEIRO DE SOUSA</text:span></text:p>
      <text:p text:style-name="P20"><text:span text:style-name="T4"><text:s text:c="2"/></text:span><text:span text:style-name="T6">Diretor</text:span><text:span text:style-name="T4"> Substituto </text:span><text:span text:style-name="T6">da Secretaria Administrativa</text:span></text:p>
      <text:p text:style-name="P1"><text:span text:style-name="T6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2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417in" svg:height="0.9256in" draw:z-index="1"><draw:image xlink:href="Pictures/100000000000021D0000012BDB65EA741969A8C8.png" xlink:type="simple" xlink:show="embed" xlink:actuate="onLoad" loext:mime-type="image/png"/></draw:frame></text:p>
        <text:p text:style-name="MP5"><draw:frame draw:style-name="Mfr2" draw:name="image2.png" text:anchor-type="char" svg:x="3.728in" svg:y="1.666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6" meta:character-count="1393" meta:non-whitespace-character-count="1185"/>
    <meta:generator>LibreOfficeDev/6.0.5.2$Linux_X86_64 LibreOffice_project/</meta:generator>
  </office:meta>
</office:document-meta>
</file>