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20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2.138/2023,</text:span></text:p>
      <text:p text:style-name="P9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a e fiscal titular na contratação da servidora do TRT8, Luisa de Souza Leão Almeida, para participação como instrutora no curso Acessibilidade e Gestão da Diversidade - Projeto EJ-TRT6 nº 194/2023. </text:span></text:p>
      <text:p text:style-name="P6"><text:span text:style-name="T2">2 - </text:span><text:span text:style-name="T1">DESIGNAR</text:span><text:span text:style-name="T2"> a servidora </text:span><text:span text:style-name="T1">BRUNA NUNES LUBAMBO DE SOUZA</text:span><text:span text:style-name="T2"> para atuar como gestora e fiscal substituta, nas ausências e nos impedimentos legais da titular indicada no item anterior. </text:span></text:p>
      <text:p text:style-name="P5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63" meta:character-count="1126" meta:non-whitespace-character-count="915"/>
    <meta:generator>LibreOfficeDev/6.0.5.2$Linux_X86_64 LibreOffice_project/</meta:generator>
  </office:meta>
</office:document-meta>
</file>