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219/2024</text:span></text:p>
      <text:p text:style-name="P1"/>
      <text:p text:style-name="P3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.º 29.251/2024</text:span><text:span text:style-name="T2"> e a análise de capacidade de fiscalização realizada com fulcro no Ato TRT6-GP n.º 25/2024,</text:span></text:p>
      <text:p text:style-name="P1"/>
      <text:p text:style-name="P5"><text:span text:style-name="T1">R E S O L V E:</text:span></text:p>
      <text:p text:style-name="P6"><text:span text:style-name="T1">1 – DESIGNAR </text:span><text:span text:style-name="T2">a servidora </text:span><text:span text:style-name="T1">ANA LUIZA MARINHO DE AZEVEDO E SILVA </text:span><text:span text:style-name="T2">para atuar como gestora titular no contrato celebrado com a empresa </text:span><text:span text:style-name="T1">GR SERVIÇOS DE CONSTRUÇÕES E REFORMAS PREDIAIS LTDA,</text:span><text:span text:style-name="T2"> que tem por objeto a execução de serviços de engenharia, incluindo o fornecimento de materiais, para adequação do núcleo de transportes e manutenção de veículos do TRT6.</text:span></text:p>
      <text:p text:style-name="P6"><text:span text:style-name="T1">2 - DESIGNAR</text:span><text:span text:style-name="T2"> a servidora </text:span><text:span text:style-name="T1">VERA CRISTINA FRANÇA CRUZ </text:span><text:span text:style-name="T2">para atuar como gestora substituta nas ausências e nos impedimentos legais da titular, indicada no item anterior;</text:span></text:p>
      <text:p text:style-name="P6"><text:span text:style-name="T1">3 - DESIGNAR</text:span><text:span text:style-name="T2"> o servidor </text:span><text:span text:style-name="T1">DANIEL BERNARDO BARBOSA </text:span><text:span text:style-name="T2">e a servidora </text:span><text:span text:style-name="T1">LUCIANA REGINA CAJASEIRAS DE GUSMÃO </text:span><text:span text:style-name="T2">para atuar como fiscal titular.</text:span></text:p>
      <text:p text:style-name="P6"><text:span text:style-name="T1">3 - DESIGNAR</text:span><text:span text:style-name="T2"> o servidor </text:span><text:span text:style-name="T1">DURVAL SOARES DA SILVA JÚNIOR </text:span><text:span text:style-name="T2">para atuar como fiscal substituto nas ausências e nos impedimentos legais da titular, indicada no item anterior;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7"><text:span text:style-name="T1">JOÃO ADRIANO PINHEIRO DE SOUSA</text:span></text:p>
      <text:p text:style-name="P8"><text:span text:style-name="T2">Diretor Substituto da Secretaria Administrativa</text:span></text:p>
      <text:p text:style-name="P8"><text:span text:style-name="T2">TRT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1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1" meta:character-count="1547" meta:non-whitespace-character-count="1318"/>
    <meta:generator>LibreOfficeDev/6.0.5.2$Linux_X86_64 LibreOffice_project/</meta:generator>
  </office:meta>
</office:document-meta>
</file>