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19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20.564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SIMONE REGINA PINHEIRO BOMFIM ARAGÃO</text:span><text:span text:style-name="T2"> para atuar como gestora titular na contratação da assinatura Suprema, para servidores da Secretaria de Auditoria deste TRT6, que contempla acesso ilimitado, por 24 meses, a todos os cursos EAD e Ao Vivo, bem como seminários, realizados pela empresa 3R Capacita, no período de validade da assinatura. - Projeto Ejud nº 249/2023. </text:span></text:p>
      <text:p text:style-name="P6"><text:span text:style-name="T2">2 - </text:span><text:span text:style-name="T1">DESIGNAR</text:span><text:span text:style-name="T2"> a servidora </text:span><text:span text:style-name="T1">FABÍOLA ARAÚJO DA SOLEDADE LINS</text:span><text:span text:style-name="T2"> <text:s/>para atuar como gestora substituta, nas ausências e nos impedimentos legais da titular indicada no item anterior. 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na contratação da assinatura Suprema, para servidores da Secretaria de Auditoria deste TRT6, que contempla acesso ilimitado, por 24 meses, a todos os cursos EAD e Ao Vivo, bem como seminários, realizados pela empresa 3R Capacita, no período de validade da assinatura. - Projeto Ejud nº 249/2023. 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7" meta:character-count="1769" meta:non-whitespace-character-count="1454"/>
    <meta:generator>LibreOfficeDev/6.0.5.2$Linux_X86_64 LibreOffice_project/</meta:generator>
  </office:meta>
</office:document-meta>
</file>