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8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0.820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na contratação direta, com o colaborador eventual Ivan da Silva Oliveira - Projeto EJ TRT6 nº 24/2023. </text:span></text:p>
      <text:p text:style-name="P6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 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na contratação direta, com o colaborador eventual Ivan da Silva Oliveira - Projeto EJ TRT6 nº 24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07" meta:character-count="1373" meta:non-whitespace-character-count="1120"/>
    <meta:generator>LibreOfficeDev/6.0.5.2$Linux_X86_64 LibreOffice_project/</meta:generator>
  </office:meta>
</office:document-meta>
</file>