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3" style:family="paragraph" style:parent-style-name="Standard">
      <style:paragraph-properties fo:line-height="150%" fo:text-align="start" style:justify-single-word="false"/>
    </style:style>
    <style:style style:name="P4" style:family="paragraph" style:parent-style-name="Standard">
      <style:paragraph-properties fo:line-height="100%" fo:text-align="end" style:justify-single-word="false"/>
      <style:text-properties fo:color="#000000"/>
    </style:style>
    <style:style style:name="P5" style:family="paragraph" style:parent-style-name="Standard">
      <style:paragraph-properties fo:line-height="100%" fo:text-align="end" style:justify-single-word="false"/>
    </style:style>
    <style:style style:name="P6" style:family="paragraph" style:parent-style-name="Standard">
      <style:paragraph-properties fo:line-height="100%" fo:text-align="center" style:justify-single-word="false" fo:padding="0in" fo:border="none"/>
    </style:style>
    <style:style style:name="P7" style:family="paragraph" style:parent-style-name="Standard">
      <style:paragraph-properties fo:line-height="100%" fo:text-align="end" style:justify-single-word="false" fo:padding="0in" fo:border="none"/>
    </style:style>
    <style:style style:name="P8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9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  <style:text-properties style:font-name="Verdana" fo:font-size="9pt" style:font-name-asian="Verdana1" style:font-size-asian="9pt" style:font-name-complex="Verdana1" style:font-size-complex="9pt"/>
    </style:style>
    <style:style style:name="P11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8pt" style:font-name-asian="Verdana1" style:font-size-asian="8pt" style:font-name-complex="Verdana1" style:font-size-complex="8pt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</style:style>
    <style:style style:name="P13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</style:style>
    <style:style style:name="P14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15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8pt" style:font-name-asian="Verdana1" style:font-size-asian="8pt" style:font-name-complex="Verdana1" style:font-size-complex="8pt"/>
    </style:style>
    <style:style style:name="P17" style:family="paragraph" style:parent-style-name="Standard">
      <style:paragraph-properties fo:margin-left="0in" fo:margin-right="0in" fo:margin-top="0.139in" fo:margin-bottom="0in" loext:contextual-spacing="false" fo:line-height="100%" fo:text-align="justify" style:justify-single-word="false" fo:text-indent="1.5752in" style:auto-text-indent="false"/>
    </style:style>
    <style:style style:name="P18" style:family="paragraph" style:parent-style-name="Standard">
      <style:paragraph-properties fo:margin-left="0in" fo:margin-right="0in" fo:margin-top="0.139in" fo:margin-bottom="0in" loext:contextual-spacing="false" fo:line-height="100%" fo:text-align="justify" style:justify-single-word="false" fo:text-indent="1.5752in" style:auto-text-indent="false"/>
      <style:text-properties style:font-name="Verdana" fo:font-size="8pt" style:font-name-asian="Verdana1" style:font-size-asian="8pt" style:font-name-complex="Verdana1" style:font-size-complex="8pt"/>
    </style:style>
    <style:style style:name="P19" style:family="paragraph" style:parent-style-name="Standard">
      <style:paragraph-properties fo:margin-left="0in" fo:margin-right="0in" fo:margin-top="0in" fo:margin-bottom="0.139in" loext:contextual-spacing="false" fo:line-height="100%" fo:text-align="justify" style:justify-single-word="false" fo:text-indent="1.5752in" style:auto-text-indent="false"/>
    </style:style>
    <style:style style:name="P20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752in" style:auto-text-indent="false"/>
    </style:style>
    <style:style style:name="P21" style:family="paragraph" style:parent-style-name="Standard">
      <style:paragraph-properties fo:margin-left="1in" fo:margin-right="0in" fo:line-height="150%" fo:text-align="start" style:justify-single-word="false" fo:text-indent="0.5in" style:auto-text-indent="false"/>
    </style:style>
    <style:style style:name="P22" style:family="paragraph" style:parent-style-name="Standard">
      <style:paragraph-properties fo:margin-left="0in" fo:margin-right="0in" fo:line-height="150%" fo:text-align="start" style:justify-single-word="false" fo:text-indent="0in" style:auto-text-indent="false"/>
    </style:style>
    <style:style style:name="P23" style:family="paragraph" style:parent-style-name="Standard" style:master-page-name="Standard">
      <style:paragraph-properties fo:line-height="150%" fo:text-align="center" style:justify-single-word="false" style:page-number="1" fo:padding="0in" fo:border="none"/>
    </style:style>
    <style:style style:name="P24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2" style:family="text">
      <style:text-properties style:font-name="Verdana" fo:font-size="9pt" style:font-name-asian="Verdana1" style:font-size-asian="9pt" style:font-name-complex="Verdana1" style:font-size-complex="9pt"/>
    </style:style>
    <style:style style:name="T3" style:family="text">
      <style:text-properties style:font-name="Verdana" style:font-name-asian="Verdana1" style:font-name-complex="Verdana1"/>
    </style:style>
    <style:style style:name="T4" style:family="text"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T5" style:family="text">
      <style:text-properties style:font-name="Verdana" fo:font-size="8pt" style:font-name-asian="Verdana1" style:font-size-asian="8pt" style:font-name-complex="Verdana1" style:font-size-complex="8pt"/>
    </style:style>
    <style:style style:name="T6" style:family="text">
      <style:text-properties fo:color="#000000" style:font-name="Verdana" fo:font-size="9pt" fo:font-weight="bold" style:font-name-asian="Verdana1" style:font-size-asian="9pt" style:font-weight-asian="bold" style:font-name-complex="Verdana1" style:font-size-complex="9pt"/>
    </style:style>
    <style:style style:name="T7" style:family="text">
      <style:text-properties fo:color="#000000" style:font-name="Verdana" fo:font-size="9pt" style:font-name-asian="Verdana1" style:font-size-asian="9pt" style:font-name-complex="Verdana1" style:font-size-complex="9pt"/>
    </style:style>
    <style:style style:name="T8" style:family="text">
      <style:text-properties style:font-name="Times New Roman" fo:font-size="8pt" style:font-name-asian="Times New Roman1" style:font-size-asian="8pt" style:font-name-complex="Times New Roman1" style:font-size-complex="8pt"/>
    </style:style>
    <style:style style:name="T9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PORTARIA TRT6-SA Nº 217/2024</text:span></text:p>
      <text:p text:style-name="P10"/>
      <text:p text:style-name="P12"><text:span text:style-name="T1">O SENHOR DIRETOR SUBSTITUTO DA SECRETARIA ADMINISTRATIVA DO TRIBUNAL REGIONAL DO TRABALHO DA SEXTA REGIÃO</text:span><text:span text:style-name="T2">, no uso das atribuições conferidas pela Portaria TRT-DG n.º 01/2023, designa os servidores abaixo elencados para atuarem na contratação oriunda do </text:span><text:span text:style-name="T1">PROAD nº 25.478/2024 </text:span><text:span text:style-name="T2">e a análise de capacidade de fiscalização realizada com fulcro no Ato TRT6-GP n.º 25/2024</text:span><text:span text:style-name="T1">,</text:span></text:p>
      <text:p text:style-name="P12"><text:span text:style-name="T1"><text:s/></text:span><text:span text:style-name="T2">,</text:span></text:p>
      <text:p text:style-name="P14"><text:span text:style-name="T6">R E S O L V E:</text:span></text:p>
      <text:p text:style-name="P15"><text:span text:style-name="T4">1 – DESIGNAR </text:span><text:span text:style-name="T5">o</text:span><text:span text:style-name="T4"> </text:span><text:span text:style-name="T5">servidor </text:span><text:span text:style-name="T4">ADRIANO WAGNER A. BEZERRA </text:span><text:span text:style-name="T5">para atuar como gestor no contrato celebrado com a empresa </text:span><text:span text:style-name="T4">LIDER NOTEBOOKS COMÉRCIO E SERVIÇOS LTDA</text:span><text:span text:style-name="T5">, que tem por objeto a aquisição de computadores de alto desempenho com garantia e suporte técnico on-site de 60 meses para o TRT6. (Ata de Registro de Preços 21/2023, Pregão nº 16/2023 do TRT23). </text:span></text:p>
      <text:p text:style-name="P11"/>
      <text:p text:style-name="P13"><text:span text:style-name="T4">2 – DESIGNAR </text:span><text:span text:style-name="T5">a</text:span><text:span text:style-name="T4"> </text:span><text:span text:style-name="T5">servidora </text:span><text:span text:style-name="T4">ANÁLIA LIMA CAVALCANTI</text:span><text:span text:style-name="T5"> para atuar como gestora substituta nas ausências e nos impedimentos legais do titular indicado no item anterior;</text:span></text:p>
      <text:p text:style-name="P17"><text:span text:style-name="T4">3 - DESIGNAR</text:span><text:span text:style-name="T5"> a servidora </text:span><text:span text:style-name="T4">ANÁLIA LIMA CAVALCANTI </text:span><text:span text:style-name="T5">para atuar como fiscal demandante titular e a servidora </text:span><text:span text:style-name="T4">ANDRÉA ROSATI CAVALCANTI PEREIRA </text:span><text:span text:style-name="T5">para atuar como fiscal demandante substituta nas ausências e nos impedimentos legais do titular;</text:span></text:p>
      <text:p text:style-name="P18"/>
      <text:p text:style-name="P15"><text:span text:style-name="T4">4 - DESIGNAR</text:span><text:span text:style-name="T5"> o servidor </text:span><text:span text:style-name="T4">HERMES AURÉLIO BORGES</text:span><text:span text:style-name="T5"> para atuar como fiscal técnico titular e a servidora </text:span><text:span text:style-name="T4">JOSEMÍLIA MARIA DA SILVA </text:span><text:span text:style-name="T5">para atuar como fiscal técnico substituto nas ausências e nos impedimentos legais do titular;</text:span></text:p>
      <text:p text:style-name="P16"/>
      <text:p text:style-name="P19"><text:span text:style-name="T4">5 – ATRIBUIR</text:span><text:span text:style-name="T5"> ao gestor do contrato, com o apoio dos demais fiscais, a fiscalização relacionada aos aspectos administrativos da execução, especialmente os referentes aos eventos de recebimento e pagamento, considerando o nível de complexidade do contrato em tela, bem como o princípio da eficiência da Administração Pública;</text:span></text:p>
      <text:p text:style-name="P20"><text:span text:style-name="T4">6 - ESTABELECER</text:span><text:span text:style-name="T5"> que a Seção de Fiscalização Administrativa de Contratos da Coordenadoria de Licitações e Contratos prestará assistência ao gestor do contrato nas atribuições de fiscalização administrativa, quando se fizer necessário.</text:span></text:p>
      <text:p text:style-name="P12"><text:span text:style-name="T7">Publique-se.</text:span></text:p>
      <text:p text:style-name="P12"><text:span text:style-name="T7">Recife, </text:span><text:span text:style-name="T2">data conforme assinatura eletrônica</text:span><text:span text:style-name="T7">.</text:span></text:p>
      <text:p text:style-name="P1"/>
      <text:p text:style-name="P21"><text:span text:style-name="T1"><text:s/>JOÃO ADRIANO PINHEIRO DE SOUSA</text:span></text:p>
      <text:p text:style-name="P22"><text:span text:style-name="T2"><text:s text:c="35"/></text:span><text:span text:style-name="T7">Diretor Substituto da Secretaria Administrativa</text:span></text:p>
      <text:p text:style-name="P3"><text:span text:style-name="T2"><text:s text:c="52"/></text:span><text:span text:style-name="T7">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center" style:justify-single-word="false" fo:padding="0in" fo:border="non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end" style:justify-single-word="fals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6" style:family="paragraph" style:parent-style-name="Standard">
      <style:paragraph-properties fo:line-height="100%" fo:text-align="center" style:justify-single-word="fals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18in" fo:margin-left="0in" fo:margin-right="0in" fo:margin-bottom="2.32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/>
        <text:p text:style-name="MP2"/>
        <text:p text:style-name="MP4"><draw:frame draw:style-name="Mfr1" draw:name="image1.png" text:anchor-type="as-char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5"><draw:frame draw:style-name="Mfr2" draw:name="image2.png" text:anchor-type="char" svg:x="3.7071in" svg:y="1.6516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6"/>
        <text:p text:style-name="MP6"/>
        <text:p text:style-name="MP6"/>
        <text:p text:style-name="MP6"/>
        <text:p text:style-name="MP6"/>
        <text:p text:style-name="MP5"/>
        <text:p text:style-name="MP2"><text:span text:style-name="MT1">PODER JUDICIÁRIO <text:s text:c="38"/></text:span></text:p>
        <text:p text:style-name="MP2"><text:span text:style-name="MT1">TRIBUNAL REGIONAL DO TRABALHO DA 6ª REGIÃO</text:span></text:p>
        <text:p text:style-name="MP2"><text:span text:style-name="MT1">SECRETARIA ADMINISTRATIVA</text:span></text:p>
        <text:p text:style-name="MP2"><text:span text:style-name="MT2">Cais do Apolo nº 739 – 3° andar, Bairro do Recife, Recife – PE – CEP: 50030-902</text:span></text:p>
        <text:p text:style-name="MP2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2"><draw:rect text:anchor-type="as-char" style:rel-width="100%" draw:z-index="2" draw:style-name="Mgr1" draw:text-style-name="MP7" svg:width="0.0012in" svg:height="0.0213in"><text:p/></draw:rect></text:p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2" meta:word-count="348" meta:character-count="2413" meta:non-whitespace-character-count="1949"/>
    <meta:generator>LibreOfficeDev/6.0.5.2$Linux_X86_64 LibreOffice_project/</meta:generator>
  </office:meta>
</office:document-meta>
</file>