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17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21.708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e fiscal titular na contratação da servidora do TRT14, Maria Eleide Batista de Sales Mendes, para participação como instrutora no curso Sistema de Gestão de Precatórios para o 1º grau - Projeto Ejud nº 182/2023. </text:span></text:p>
      <text:p text:style-name="P6"><text:span text:style-name="T2">2 - </text:span><text:span text:style-name="T1">DESIGNAR</text:span><text:span text:style-name="T2"> a servidora </text:span><text:span text:style-name="T1">BRUNA NUNES LUBAMBO DE SOUZA</text:span><text:span text:style-name="T2"> para atuar como gestora e fiscal substituta, nas ausências e nos impedimentos legais da titular indicada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8" meta:character-count="1142" meta:non-whitespace-character-count="926"/>
    <meta:generator>LibreOfficeDev/6.0.5.2$Linux_X86_64 LibreOffice_project/</meta:generator>
  </office:meta>
</office:document-meta>
</file>