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6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7.255/2024 e 27.289/2024 </text:span><text:span text:style-name="T2">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BRUNA NUNES LUBAMBO DE SOUZA </text:span><text:span text:style-name="T2">para atuar como gestora titular e fiscal titular no Pedido de Gratificação por Encargo de Curso</text:span><text:span text:style-name="T3">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e fiscal substituta, nas ausências e nos impedimentos legais da titular indicada no item anterior;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17"><text:span text:style-name="T1"><text:s/>JOÃO ADRIANO PINHEIRO DE SOUSA</text:span></text:p>
      <text:p text:style-name="P18"><text:span text:style-name="T2"><text:s/></text:span><text:span text:style-name="T8">Diretor Substituto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6" meta:character-count="1089" meta:non-whitespace-character-count="930"/>
    <meta:generator>LibreOfficeDev/6.0.5.2$Linux_X86_64 LibreOffice_project/</meta:generator>
  </office:meta>
</office:document-meta>
</file>