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fo:color="#000000"/>
    </style:style>
    <style:style style:name="P3" style:family="paragraph" style:parent-style-name="Standard">
      <style:paragraph-properties fo:line-height="200%" fo:text-align="end" style:justify-single-word="false"/>
    </style:style>
    <style:style style:name="P4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line-height="2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5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1.572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1.5728in" style:auto-text-indent="false"/>
    </style:style>
    <style:style style:name="P17" style:family="paragraph" style:parent-style-name="Standard">
      <style:paragraph-properties fo:margin-left="0in" fo:margin-right="0in" fo:text-indent="1.5728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20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21" style:family="paragraph" style:parent-style-name="Standard">
      <style:paragraph-properties fo:margin-left="2in" fo:margin-right="0in" fo:line-height="150%" fo:text-align="start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200%" fo:text-align="center" style:justify-single-word="false" style:page-number="1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5"><text:span text:style-name="T1">PORTARIA TRT6-SA N.º 214/2024</text:span></text:p>
      <text:p text:style-name="P9"/>
      <text:p text:style-name="P12"><text:span text:style-name="T1">O SENHOR DIRETOR SUBSTITUTO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º 26.470/2024</text:span><text:span text:style-name="T2"> e a análise de capacidade de fiscalização realizada com fulcro no Ato TRT6-GP nº 25/2024,</text:span></text:p>
      <text:p text:style-name="P10"/>
      <text:p text:style-name="P14"><text:span text:style-name="T5">R E S O L V E:</text:span></text:p>
      <text:p text:style-name="P15"/>
      <text:p text:style-name="P16"><text:span text:style-name="T1">1 – DESIGNAR</text:span><text:span text:style-name="T2"> o servidor </text:span><text:span text:style-name="T1">FLÁVIO MENDES DE LIMA</text:span><text:span text:style-name="T2"> para atuar como gestor titular e fiscal administrativo da contratação celebrada com a empresa </text:span><text:span text:style-name="T1">ELITE TECH SUPRIMENTOS LTDA. (CNPJ n.º 52.390.100/0001-75) </text:span><text:span text:style-name="T2">para aquisição de purificadores de água para o Tribunal Regional do Trabalho da 6ª Região;</text:span></text:p>
      <text:p text:style-name="P20"><text:span text:style-name="T1">2 – DESIGNAR</text:span><text:span text:style-name="T2"> a servidora </text:span><text:span text:style-name="T1">ELISSANDRA DA COSTA VANGASSE </text:span><text:span text:style-name="T2">para atuar como gestora substituta do contrato, nas ausências e nos impedimentos legais do titular indicado no item anterior;</text:span></text:p>
      <text:p text:style-name="P16"><text:span text:style-name="T1">3</text:span><text:span text:style-name="T2"> - </text:span><text:span text:style-name="T1">DESIGNAR</text:span><text:span text:style-name="T2"> o servidor </text:span><text:span text:style-name="T1">DANIEL SÉRGIO DA SILVA <text:s/></text:span><text:span text:style-name="T2">para atuar como fiscal técnico titular e </text:span><text:span text:style-name="T1">EMERSON DO NASCIMENTO CANTALICE</text:span><text:span text:style-name="T2"> como fiscal técnico substituto do contrato, nas ausências e nos impedimentos legais do titular indicado.</text:span></text:p>
      <text:p text:style-name="P18"/>
      <text:p text:style-name="P19"><text:span text:style-name="T2">Publique-se.</text:span></text:p>
      <text:p text:style-name="P17"/>
      <text:p text:style-name="P13"><text:span text:style-name="T2">Recife, data conforme assinatura eletrônica.</text:span></text:p>
      <text:p text:style-name="P11"/>
      <text:p text:style-name="P1"><text:span text:style-name="T1">JOÃO ADRIANO PINHEIRO DE SOUSA</text:span></text:p>
      <text:p text:style-name="P1"><text:span text:style-name="T2"><text:s text:c="2"/>Diretor Substituto da Secretaria Administrativa</text:span></text:p>
      <text:p text:style-name="P1"><text:span text:style-name="T2">TRT 6ª Região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200%" fo:text-align="end" style:justify-single-word="fals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1.5417in" svg:height="0.9256in" draw:z-index="1"><draw:image xlink:href="Pictures/100000000000021D0000012BDB65EA741969A8C8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16" meta:character-count="1429" meta:non-whitespace-character-count="1220"/>
    <meta:generator>LibreOfficeDev/6.0.5.2$Linux_X86_64 LibreOffice_project/</meta:generator>
  </office:meta>
</office:document-meta>
</file>