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14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21.338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e fiscal titular na contratação da servidora do TRT8, Daniela Chamma Farias de Souza, para participação como instrutora no curso Aprofundamento em Gestão de Precatórios - Projeto Ejud nº 178/2023. </text:span></text:p>
      <text:p text:style-name="P6"><text:span text:style-name="T2">2 - </text:span><text:span text:style-name="T1">DESIGNAR</text:span><text:span text:style-name="T2"> a servidora </text:span><text:span text:style-name="T1">BRUNA NUNES LUBAMBO DE SOUZA</text:span><text:span text:style-name="T2"> para atuar como gestora e fiscal substituta, nas ausências e nos impedimentos legais da titular indicada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3" meta:character-count="1127" meta:non-whitespace-character-count="916"/>
    <meta:generator>LibreOfficeDev/6.0.5.2$Linux_X86_64 LibreOffice_project/</meta:generator>
  </office:meta>
</office:document-meta>
</file>