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1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339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 da instrutora </text:span><text:span text:style-name="T1">MARIA ELEIDE BATISTA DE SALES MENDES</text:span><text:span text:style-name="T2">, servidora do Tribunal Regional do Trabalho da 14º Região, com gratificação por Encargo de Curso - <text:s/>Aprofundamento em Gestão de Precatórios, nos dias 30 e 31/10/2023 - Projeto EJ <text:s/>nº 179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9" meta:character-count="1222" meta:non-whitespace-character-count="993"/>
    <meta:generator>LibreOfficeDev/6.0.5.2$Linux_X86_64 LibreOffice_project/</meta:generator>
  </office:meta>
</office:document-meta>
</file>