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212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27.211/2018,</text:span></text:p>
      <text:p text:style-name="P9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ANA CAROLINA CÂMARA DE OLIVEIRA FERRAZ</text:span><text:span text:style-name="T2"> para atuar como gestora titular na contratação da empresa SAAE Palmares, por prazo indeterminado, para fornecimento de serviços de água e esgoto para a unidade deste Tribunal Regional do Trabalho da 6ª Região instalada no município de Palmares. </text:span></text:p>
      <text:p text:style-name="P6"><text:span text:style-name="T2">2 – </text:span><text:span text:style-name="T1">DESIGNAR</text:span><text:span text:style-name="T2"> o servidor </text:span><text:span text:style-name="T1">CARLOS EDUARDO DANZI VANDERLEI</text:span><text:span text:style-name="T2"> para atuar como gestor substituto, nas ausências e nos impedimentos legais da titular indicada no item anterior. </text:span></text:p>
      <text:p text:style-name="P6"><text:span text:style-name="T2">3 - </text:span><text:span text:style-name="T1">DESIGNAR</text:span><text:span text:style-name="T2"> o servidor </text:span><text:span text:style-name="T1">ALCIDES SOARES ROMA </text:span><text:span text:style-name="T2">para atuar como fiscal titular na contratação da empresa SAAE Palmares, por prazo indeterminado, para fornecimento de serviços de água e esgoto para a unidade deste Tribunal Regional do Trabalho da 6ª Região instalada no município de Palmares. </text:span></text:p>
      <text:p text:style-name="P6"><text:span text:style-name="T2">4 - </text:span><text:span text:style-name="T1">DESIGNAR</text:span><text:span text:style-name="T2"> o servidor </text:span><text:span text:style-name="T1">GENIEL MANOEL DA SILVA</text:span><text:span text:style-name="T2"> para atuar como fiscal substituto, nas ausências e nos impedimentos legais do titular indicado no item anterior. </text:span></text:p>
      <text:p text:style-name="P5"><text:span text:style-name="T2">Publique-se.</text:span></text:p>
      <text:p text:style-name="P11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2"><text:span text:style-name="T1">SÉRGIO RICARDO BATISTA MELLO</text:span></text:p>
      <text:p text:style-name="P12"><text:span text:style-name="T2">Diretor da Secretaria Administrativa </text:span></text:p>
      <text:p text:style-name="P12"><text:span text:style-name="T2">TRT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36" meta:character-count="1597" meta:non-whitespace-character-count="1312"/>
    <meta:generator>LibreOfficeDev/6.0.5.2$Linux_X86_64 LibreOffice_project/</meta:generator>
  </office:meta>
</office:document-meta>
</file>