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.º 211/2024</text:span></text:p>
      <text:p text:style-name="P9"/>
      <text:p text:style-name="P11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.º 24.808/2024</text:span><text:span text:style-name="T2"> e a análise de capacidade de fiscalização realizada com fulcro no Ato TRT6-GP n.º 25/2024,</text:span></text:p>
      <text:p text:style-name="P13"/>
      <text:p text:style-name="P14"><text:span text:style-name="T3">R E S O L V E:</text:span></text:p>
      <text:p text:style-name="P15"><text:span text:style-name="T1">1 – DESIGNAR </text:span><text:span text:style-name="T2">a servidora</text:span><text:span text:style-name="T1"> THAÍS GIZELE ANDRADE DE SOUZA </text:span><text:span text:style-name="T2">para atuar como gestora titular da contratação celebrada com a empresa </text:span><text:span text:style-name="T1">OPEN SOLUÇÕES TRIBUTÁRIAS LTDA. (CNPJ n.º 09.094.300/0001-51)</text:span><text:span text:style-name="T2">, cujo objeto é a assinatura eletrônica anual do Sistema Web Gestão Tributária - Plano Diamante para o Tribunal Regional do Trabalho da 6ª Região;</text:span></text:p>
      <text:p text:style-name="P19"><text:span text:style-name="T1">2 – DESIGNAR</text:span><text:span text:style-name="T2"> a servidora </text:span><text:span text:style-name="T1"><text:s/>ITAMARA BARROS DE ARAÚJO </text:span><text:span text:style-name="T2">para atuar como gestora substituta do contrato, nas ausências e nos impedimentos legais da titular indicada no item anterior;</text:span></text:p>
      <text:p text:style-name="P19"><text:span text:style-name="T1">3 – DESIGNAR</text:span><text:span text:style-name="T2"> o servidor </text:span><text:span text:style-name="T1">BRUNO GALVÃO CAVALCANTI BORBA</text:span><text:span text:style-name="T2"> para atuar como fiscal titular do contrato, nas ausências e nos impedimentos legais da titular indicada no item anterior;</text:span></text:p>
      <text:p text:style-name="P15"><text:span text:style-name="T1">4 – DESIGNAR </text:span><text:span text:style-name="T2">a servidora </text:span><text:span text:style-name="T1">LUCY FLÁVIA FALCÃO DE MELO </text:span><text:span text:style-name="T2">para atuar como fiscal substituta nas ausências e nos impedimentos legais do titular, indicado no item anterior.</text:span></text:p>
      <text:p text:style-name="P17"/>
      <text:p text:style-name="P18"><text:span text:style-name="T4">Publique-se.</text:span></text:p>
      <text:p text:style-name="P16"/>
      <text:p text:style-name="P12"><text:span text:style-name="T4">Recife, </text:span><text:span text:style-name="T2">data conforme assinatura eletrônica</text:span><text:span text:style-name="T4">.</text:span></text:p>
      <text:p text:style-name="P10"/>
      <text:p text:style-name="P1"><text:span text:style-name="T1">SÉRGIO RICARDO BATISTA MELLO</text:span></text:p>
      <text:p text:style-name="P20"><text:span text:style-name="T2"><text:s text:c="2"/></text:span><text:span text:style-name="T4">Diretor</text:span><text:span text:style-name="T2"> </text:span><text:span text:style-name="T4">da Secretaria Administrativa</text:span></text:p>
      <text:p text:style-name="P1"><text:span text:style-name="T4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2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417in" svg:height="0.9256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2.png" text:anchor-type="char" svg:x="3.728in" svg:y="1.666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8" meta:character-count="1562" meta:non-whitespace-character-count="1330"/>
    <meta:generator>LibreOfficeDev/6.0.5.2$Linux_X86_64 LibreOffice_project/</meta:generator>
  </office:meta>
</office:document-meta>
</file>