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10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20.822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 ARAGÃO</text:span><text:span text:style-name="T2"> para atuar como gestora titular na contratação direta, como colaboradora eventual, da especialista Luciana Hazzin Glasner, para realizar a palestra presencial no evento em homenagem ao Dia do(a) Servidor(a): “Por onde anda essa tal felicidade?” - Projeto Ejud nº 25/2023. 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<text:s/>para atuar como gestora substituta, nas ausências e nos impedimentos legais da titular indicada no item anterior. </text:span></text:p>
      <text:p text:style-name="P6"><text:span text:style-name="T2">3 - </text:span><text:span text:style-name="T1">DESIGNAR</text:span><text:span text:style-name="T2"> a servidora </text:span><text:span text:style-name="T1">KÁTIA DO REGO BARROS </text:span><text:span text:style-name="T2">para atuar como fiscal titular na contratação direta, como colaboradora eventual, da especialista Luciana Hazzin Glasner, para realizar a palestra presencial no evento em homenagem ao Dia do(a) Servidor(a): “Por onde anda essa tal felicidade?” - Projeto Ejud nº 25/2023. 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43" meta:character-count="1657" meta:non-whitespace-character-count="1364"/>
    <meta:generator>LibreOfficeDev/6.0.5.2$Linux_X86_64 LibreOffice_project/</meta:generator>
  </office:meta>
</office:document-meta>
</file>