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208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960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Servidor da Receita Federal, <text:s/>REGINALDO DE ARAÚJO E SILVA JÚNIOR - (CPF nº </text:span>686.307.864-34<text:span text:style-name="T2">), para participar como instrutor na “Oficina Maré Segura: proteção e direitos das marisqueiras”, conforme Pedido de Gratificação por Encargo de Curso EJ-TRT6 n.º 163/2025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5" meta:character-count="1550" meta:non-whitespace-character-count="1322"/>
    <meta:generator>LibreOfficeDev/6.0.5.2$Linux_X86_64 LibreOffice_project/</meta:generator>
  </office:meta>
</office:document-meta>
</file>