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1in" fo:margin-right="0in" fo:line-height="100%" fo:text-align="start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208/2023</text:span></text:p>
      <text:p text:style-name="P2"/>
      <text:p text:style-name="P3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21.517/2023,</text:span></text:p>
      <text:p text:style-name="P5"/>
      <text:p text:style-name="P3"><text:span text:style-name="T1">R E S O L V E:</text:span></text:p>
      <text:p text:style-name="P4"><text:span text:style-name="T1">1 – DESIGNAR</text:span><text:span text:style-name="T2"> o servidor </text:span><text:span text:style-name="T1">ADRIANO WAGNER ARAÚJO BEZERRA</text:span><text:span text:style-name="T2"> para atuar como gestor titular do contrato celebrado com a empresa </text:span><text:span text:style-name="T1">XP ON CONSULTORIA LTDA, </text:span><text:span text:style-name="T2">para aquisição de equipamento de videoconferência USB VIDEO BAR. Participação na ARP nº 47/2022, Pregão n.º 19/2022 do TRT16.</text:span></text:p>
      <text:p text:style-name="P4"><text:span text:style-name="T1">2 – DESIGNAR</text:span><text:span text:style-name="T2"> a servidora </text:span><text:span text:style-name="T1">ANÁLIA LIMA CAVALCANTI </text:span><text:span text:style-name="T2">para atuar como gestora substituta, nas ausências e nos impedimentos legais do titular indicado no item anterior; </text:span></text:p>
      <text:p text:style-name="P4"><text:span text:style-name="T1">3</text:span><text:span text:style-name="T2">- </text:span><text:span text:style-name="T1">DESIGNAR </text:span><text:span text:style-name="T2">o servidor <text:s/></text:span><text:span text:style-name="T1">ADRIANO WAGNER ARAÚJO BEZERRA </text:span><text:span text:style-name="T2">para atuar como fiscal requisitante e como fiscal requisitante substituta a servidora </text:span><text:span text:style-name="T1">ANÁLIA LIMA CAVALCANTI</text:span><text:span text:style-name="T2">, nas ausências e nos impedimentos legais da titular.</text:span></text:p>
      <text:p text:style-name="P4"><text:span text:style-name="T1">4</text:span><text:span text:style-name="T2"> - </text:span><text:span text:style-name="T1">DESIGNAR</text:span><text:span text:style-name="T2"> o <text:s/>servidor </text:span><text:span text:style-name="T1">JOSÉ ALBERTO ALBUQUERQUE DE FARIAS</text:span><text:span text:style-name="T2"> para atuar como fiscal técnico titular e a servidora </text:span><text:span text:style-name="T1">ANDRÉA ROSATI CAVALCANTI PEREIRA</text:span><text:span text:style-name="T2"> para atuar como fiscal técnica substituta nas ausências e nos impedimentos legais da titular;</text:span></text:p>
      <text:p text:style-name="P4"><text:span text:style-name="T1">5</text:span><text:span text:style-name="T2"> – </text:span><text:span text:style-name="T1">ATRIBUIR</text:span><text:span text:style-name="T2"> 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4"><text:span text:style-name="T1">6</text:span><text:span text:style-name="T2"> - </text:span><text:span text:style-name="T1">ESTABELECER</text:span><text:span text:style-name="T2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3"><text:span text:style-name="T2">Publique-se.</text:span></text:p>
      <text:p text:style-name="P7"/>
      <text:p text:style-name="P3"><text:span text:style-name="T3">Data conforme assinatura eletrônica.</text:span></text:p>
      <text:p text:style-name="P7"/>
      <text:p text:style-name="P8"><text:span text:style-name="T1"><text:s text:c="27"/>SÉRGIO RICARDO BATISTA MELLO</text:span></text:p>
      <text:p text:style-name="P9"><text:span text:style-name="T2"><text:s text:c="4"/>Diretor da Secretaria Administrativa </text:span></text:p>
      <text:p text:style-name="P8"><text:span text:style-name="T2"><text:s text:c="36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8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/></text:span></text:p>
        <text:p text:style-name="MP4"><text:span text:style-name="MT1"><text:s text:c="49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5"><draw:rect text:anchor-type="as-char" style:rel-width="100%" draw:z-index="2" draw:style-name="Mgr1" draw:text-style-name="MP6" svg:width="0.0012in" svg:height="0.0213in"><text:p/></draw:rect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03" meta:character-count="2168" meta:non-whitespace-character-count="1756"/>
    <meta:generator>LibreOfficeDev/6.0.5.2$Linux_X86_64 LibreOffice_project/</meta:generator>
  </office:meta>
</office:document-meta>
</file>