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10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 TRT6-SA N.º 207/2025</text:span></text:p>
      <text:p text:style-name="P7"/>
      <text:p text:style-name="P9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20.633/2025</text:span><text:span text:style-name="T2">, e a análise de capacidade de fiscalização realizada com fulcro no Ato TRT6-GP nº 25/2024,</text:span></text:p>
      <text:p text:style-name="P10"><text:span text:style-name="T6">R E S O L V E:</text:span></text:p>
      <text:p text:style-name="P11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titular na contratação da Servidora da UFPE, <text:s/></text:span><text:span text:style-name="T4">ROBERTA CARDOSO DE SIQUEIRA - (CPF nº 887.693.994-68), </text:span><text:span text:style-name="T2">para participar como instrutora na oficina Mare Segura, proteção e direitos das marisqueiras, conforme Pedido de Gratificação por Encargo de Curso EJ-TRT6 n.º 151/2025;</text:span></text:p>
      <text:p text:style-name="P11"><text:span text:style-name="T6">2 – </text:span><text:span text:style-name="T1">DESIGNAR</text:span><text:span text:style-name="T2"> a servidora <text:s/></text:span><text:span text:style-name="T1">BRUNA NUNES LUBAMBO DE SOUZA </text:span><text:span text:style-name="T2">para atuar como gestora substituta da contratação, nas ausências e nos impedimentos legais da titular indicada no item anterior;</text:span></text:p>
      <text:p text:style-name="P12"><text:span text:style-name="T1">3 – DESIGNAR</text:span><text:span text:style-name="T2"> a servidora </text:span><text:span text:style-name="T1">FABÍOLA ARAÚJO DA SOLEDADE LINS </text:span><text:span text:style-name="T2">para atuar como fiscal titular da contratação</text:span><text:span text:style-name="T3">;</text:span></text:p>
      <text:p text:style-name="P12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9"><text:span text:style-name="T7">Publique-se.</text:span></text:p>
      <text:p text:style-name="P13"><text:span text:style-name="T7">Recife, </text:span><text:span text:style-name="T2">data conforme assinatura eletrônica</text:span><text:span text:style-name="T7">.</text:span></text:p>
      <text:p text:style-name="P2"/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2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2" meta:character-count="1532" meta:non-whitespace-character-count="1307"/>
    <meta:generator>LibreOfficeDev/6.0.5.2$Linux_X86_64 LibreOffice_project/</meta:generator>
  </office:meta>
</office:document-meta>
</file>