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1BD00000112501036A6F919C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line-height="100%" fo:text-align="end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style:font-name="Calibri" fo:font-size="14pt" style:font-name-asian="Calibri1" style:font-size-asian="14pt" style:font-name-complex="Calibri1" style:font-size-complex="14p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margin-left="0in" fo:margin-right="0in" fo:text-align="justify" style:justify-single-word="false" fo:text-indent="1.1807in" style:auto-text-indent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1.1807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50%" fo:text-align="justify" style:justify-single-word="false" fo:text-indent="1.1807in" style:auto-text-indent="false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line-height="15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1"/>
    </style:style>
    <style:style style:name="P19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20" style:family="paragraph">
      <loext:graphic-properties draw:fill="solid" draw:fill-color="#a0a0a0"/>
      <style:paragraph-properties fo:text-align="start"/>
      <style:text-properties fo:font-size="18pt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solid" draw:fill-color="#a0a0a0" draw:textarea-vertical-align="middle" draw:auto-grow-height="false" fo:min-height="0in" fo:min-width="0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ORTARIA TRT6-SA Nº 207/2023</text:span></text:p>
      <text:p text:style-name="P1"/>
      <text:p text:style-name="P8"><text:span text:style-name="T1">O SENHOR DIRETOR DA SECRETARIA ADMINISTRATIVA DO TRIBUNAL REGIONAL DO TRABALHO DA SEXTA REGIÃO</text:span><text:span text:style-name="T2">, no uso das atribuições conferidas pela Portaria TRT-DG n.º 01/2023, considerando as indicações contidas no </text:span><text:span text:style-name="T1">PROAD 15.322/2021,</text:span></text:p>
      <text:p text:style-name="P14"/>
      <text:p text:style-name="P9"><text:span text:style-name="T1">R E S O L V E:</text:span></text:p>
      <text:p text:style-name="P11"><text:bookmark text:name="_eg1k5f30mdl"/><text:span text:style-name="T1">1 – DESIGNAR</text:span><text:span text:style-name="T2"> a servidora </text:span><text:span text:style-name="T1">ANDRÉA LEITE GUEDES PEREIRA</text:span><text:span text:style-name="T2"> para atuar como gestora e fiscal no contrato celebrado com a INSPETORIA SALESIANA DO NORDESTE DO BRASIL, cujo objeto é recrutar, selecionar e colocar à disposição do Tribunal Regional do Trabalho da 6ª Região adolescentes e jovens aprendizes;</text:span></text:p>
      <text:p text:style-name="P11"><text:span text:style-name="T1">2-</text:span><text:span text:style-name="T2"> </text:span><text:span text:style-name="T1">DESIGNAR </text:span><text:span text:style-name="T2">a servidora </text:span><text:span text:style-name="T1">DANIELLA DE VASCONCELOS COELHO FALABELLA </text:span><text:span text:style-name="T2">para atuar como gestora e fiscal substituta nas ausências e nos impedimentos legais da titular, indicada no item anterior;</text:span></text:p>
      <text:p text:style-name="P11"><text:span text:style-name="T1">3-</text:span><text:span text:style-name="T2"> </text:span><text:span text:style-name="T1">REVOGAR</text:span><text:span text:style-name="T2"> a Portaria TRT – SA nº 99/2021.</text:span></text:p>
      <text:p text:style-name="P12"/>
      <text:p text:style-name="P13"><text:span text:style-name="T2">Publique-se.</text:span></text:p>
      <text:p text:style-name="P10"/>
      <text:p text:style-name="P15"><text:span text:style-name="T3">Recife, data conforme assinatura eletrônica</text:span></text:p>
      <text:p text:style-name="P16"/>
      <text:p text:style-name="P15"><text:span text:style-name="T1">SÉRGIO RICARDO BATISTA MELLO</text:span></text:p>
      <text:p text:style-name="P15"><text:span text:style-name="T2">Diretor da Secretaria Administrativa </text:span></text:p>
      <text:p text:style-name="P15"><text:span text:style-name="T2">TRT 6ª Região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line-height="100%" fo:text-align="end" style:justify-single-word="false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line-height="100%" fo:text-align="end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line-height="100%" fo:text-align="justify" style:justify-single-word="false"/>
    </style:style>
    <style:style style:name="MP5" style:family="paragraph" style:parent-style-name="Standard">
      <style:paragraph-properties fo:line-height="100%" fo:text-align="center" style:justify-single-word="false"/>
    </style:style>
    <style:style style:name="MP6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MP7" style:family="paragraph">
      <loext:graphic-properties draw:fill="solid" draw:fill-color="#a0a0a0"/>
      <style:paragraph-properties fo:text-align="start"/>
      <style:text-properties fo:font-size="18pt"/>
    </style:style>
    <style:style style:name="MP8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Mgr1" style:family="graphic" style:parent-style-name="Graphics">
      <style:graphic-properties draw:stroke="none" svg:stroke-width="0in" draw:fill="solid" draw:fill-color="#a0a0a0" draw:textarea-vertical-align="middle" draw:auto-grow-height="false" fo:min-height="0in" fo:min-width="0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3.png" text:anchor-type="as-char" svg:width="1.3819in" svg:height="0.8516in" draw:z-index="1"><draw:image xlink:href="Pictures/10000201000001BD00000112501036A6F919CC00.png" xlink:type="simple" xlink:show="embed" xlink:actuate="onLoad" loext:mime-type="image/png"/></draw:frame><draw:frame draw:style-name="Mfr2" draw:name="image2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4"><text:span text:style-name="MT1"><text:s text:c="53"/></text:span><text:span text:style-name="MT2">PODER JUDICIÁRIO</text:span></text:p>
        <text:p text:style-name="MP5"><text:span text:style-name="MT2">TRIBUNAL REGIONAL DO TRABALHO DA 6ª REGIÃO</text:span></text:p>
        <text:p text:style-name="MP5"><text:span text:style-name="MT2">SECRETARIA ADMINISTRATIVA</text:span></text:p>
        <text:p text:style-name="MP5"><text:span text:style-name="MT3">Cais do Apolo nº 739 – 3° andar, Bairro do Recife, Recife – PE – CEP: 50030-902</text:span></text:p>
        <text:p text:style-name="MP5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5"><draw:frame draw:style-name="Mfr3" text:anchor-type="char" svg:x="0in" svg:width="0.0146in" svg:height="0.022in" draw:z-index="4"><draw:text-box><text:p text:style-name="MP6"/></draw:text-box></draw:frame><draw:frame draw:style-name="Mfr3" text:anchor-type="char" svg:x="0in" svg:width="0.0146in" svg:height="0.022in" draw:z-index="5"><draw:text-box><text:p text:style-name="MP6"/></draw:text-box></draw:frame><draw:custom-shape text:anchor-type="as-char" draw:z-index="2" draw:style-name="Mgr1" draw:text-style-name="MP7" svg:width="0.0142in" svg:height="0.0217in"><text:p text:style-name="MP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8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173" meta:character-count="1195" meta:non-whitespace-character-count="976"/>
    <meta:generator>LibreOfficeDev/6.0.5.2$Linux_X86_64 LibreOffice_project/</meta:generator>
  </office:meta>
</office:document-meta>
</file>