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line-height="2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1">PORTARIA TRT6-SA n.º 206/2024</text:span></text:p>
      <text:p text:style-name="P9"/>
      <text:p text:style-name="P11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.º 20.555/2024</text:span><text:span text:style-name="T2"> e a análise de capacidade de fiscalização realizada com fulcro no Ato TRT6-GP n.º 25/2024,</text:span></text:p>
      <text:p text:style-name="P13"/>
      <text:p text:style-name="P14"><text:span text:style-name="T5">R E S O L V E:</text:span></text:p>
      <text:p text:style-name="P15"><text:span text:style-name="T1">1 – DESIGNAR </text:span><text:span text:style-name="T2">a servidora</text:span><text:span text:style-name="T1"> HELEN DE ALBUQUERQUE MOREIRA </text:span><text:span text:style-name="T2">para atuar como gestora e fiscal titular da contratação celebrada com a </text:span><text:span text:style-name="T1">R. MELO GRÁFICA LTDA. (CNPJ n.º 18.508.924/0001-69)</text:span><text:span text:style-name="T2">, cujo objeto é a aquisição de calendários de mesa para a gestão 2025 do Tribunal Regional do Trabalho da 6ª Região;</text:span></text:p>
      <text:p text:style-name="P15"><text:span text:style-name="T1">2 – DESIGNAR </text:span><text:span text:style-name="T2">a servidora </text:span><text:span text:style-name="T1">CYBELLE LUSTOSA DE PAULA </text:span><text:span text:style-name="T2">para atuar como gestora e fiscal substituta nas ausências e nos impedimentos legais da titular, indicada no item anterior.</text:span></text:p>
      <text:p text:style-name="P17"/>
      <text:p text:style-name="P18"><text:span text:style-name="T6">Publique-se.</text:span></text:p>
      <text:p text:style-name="P16"/>
      <text:p text:style-name="P12"><text:span text:style-name="T6">Recife, </text:span><text:span text:style-name="T2">data conforme assinatura eletrônica</text:span><text:span text:style-name="T6">.</text:span></text:p>
      <text:p text:style-name="P10"/>
      <text:p text:style-name="P1"><text:span text:style-name="T1">SÉRGIO RICARDO BATISTA MELLO</text:span></text:p>
      <text:p text:style-name="P19"><text:span text:style-name="T2"><text:s text:c="2"/></text:span><text:span text:style-name="T6">Diretor</text:span><text:span text:style-name="T2"> </text:span><text:span text:style-name="T6">da Secretaria Administrativa</text:span></text:p>
      <text:p text:style-name="P1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82" meta:character-count="1179" meta:non-whitespace-character-count="1004"/>
    <meta:generator>LibreOfficeDev/6.0.5.2$Linux_X86_64 LibreOffice_project/</meta:generator>
  </office:meta>
</office:document-meta>
</file>