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206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8.465/2023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SIMONE REGINA PINHEIRO BOMFIM ARAGÃO</text:span><text:span text:style-name="T2"> para atuar como gestora titular na contratação direta com a empresa Supreme Capacitação e Treinamento LTDA - Projeto Ejud nº 221/2023. </text:span></text:p>
      <text:p text:style-name="P6"><text:span text:style-name="T2">2 – </text:span><text:span text:style-name="T1">DESIGNAR</text:span><text:span text:style-name="T2"> a servidora </text:span><text:span text:style-name="T1">FABÍOLA ARAÚJO DA SOLEDADE LINS </text:span><text:span text:style-name="T2">para atuar como gestora substituta, nas ausências e nos impedimentos legais da titular indicada no item anterior. </text:span></text:p>
      <text:p text:style-name="P6"><text:span text:style-name="T2">3 - </text:span><text:span text:style-name="T1">DESIGNAR</text:span><text:span text:style-name="T2"> o servidor </text:span><text:span text:style-name="T1">MÁRIO DOS SANTOS DE ASSIS</text:span><text:span text:style-name="T2"> para atuar como fiscal titular na contratação direta com a empresa Supreme Capacitação e Treinamento LTDA - Projeto Ejud nº 221/2023. </text:span></text:p>
      <text:p text:style-name="P6"><text:span text:style-name="T2">4 - </text:span><text:span text:style-name="T1">DESIGNAR</text:span><text:span text:style-name="T2"> a servidora </text:span><text:span text:style-name="T1">BRUNA NUNES LUBAMBO DE SOUZA</text:span><text:span text:style-name="T2"> para atuar como fiscal substituta, nas ausências e nos impedimentos legais do titular indicado no item anterior. </text:span></text:p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05" meta:character-count="1391" meta:non-whitespace-character-count="1137"/>
    <meta:generator>LibreOfficeDev/6.0.5.2$Linux_X86_64 LibreOffice_project/</meta:generator>
  </office:meta>
</office:document-meta>
</file>