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-SA Nº 205/2024</text:span></text:p>
      <text:p text:style-name="P8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7.259/2024</text:span><text:span text:style-name="T2"> e a análise de capacidade de fiscalização realizada com fulcro no Ato TRT6-GP nº 25/2024,</text:span></text:p>
      <text:p text:style-name="P10"><text:span text:style-name="T4">R E S O L V E:</text:span></text:p>
      <text:p text:style-name="P11"><text:span text:style-name="T1">1 – DESIGNAR </text:span><text:span text:style-name="T2">a servidora</text:span><text:span text:style-name="T1"> FABÍOLA ARAÚJO DA SOLEDADE LINS </text:span><text:span text:style-name="T2">para atuar como gestora do contrato celebrado com a empresa </text:span><text:span text:style-name="T1">FEDERAÇÃO BRASILEIRA DE ASSOCIAÇÕES DE BIBLIOTECÁRIOS, CIENTISTAS DA INFORMAÇÃO E INSTITUIÇÕES,</text:span><text:span text:style-name="T2"> cujo objeto é a <text:s/>Contratação de 01 (uma) inscrição para a participação de servidora da Coordenadoria de Gestão Documental e Memória no “30º Congresso Brasileiro de Biblioteconomia e Documentação (CBBD)”, na modalidade presencial, no Centro de Convenções de Pernambuco.;</text:span></text:p>
      <text:p text:style-name="P12"/>
      <text:p text:style-name="P11"><text:span text:style-name="T1">2 – DESIGNAR </text:span><text:span text:style-name="T2">a servidora </text:span><text:span text:style-name="T1">SIMONE REGINA PINHEIRO BOMFIM ARAGÃO </text:span><text:span text:style-name="T2">para atuar como gestora substituta nas ausências e nos impedimentos legais da titular, indicada no item anterior;</text:span></text:p>
      <text:p text:style-name="P14"><text:bookmark text:name="_heading=h.gjdgxs"/><text:span text:style-name="T1">3 – DESIGNAR</text:span><text:span text:style-name="T2"> o servidor </text:span><text:span text:style-name="T1">MÁRIO DOS SANTOS DE ASSIS</text:span><text:span text:style-name="T2"> <text:s/>para atuar como fiscal técnico titular do contrato e </text:span><text:span text:style-name="T1">BRUNA NUNES LUBAMBO DE SOUZA</text:span><text:span text:style-name="T2"> como fiscal técnica substituta, nas ausências e nos impedimentos legais do titular;</text:span></text:p>
      <text:p text:style-name="P12"/>
      <text:p text:style-name="P11"><text:span text:style-name="T5">Publique-se.</text:span></text:p>
      <text:p text:style-name="P13"/>
      <text:p text:style-name="P8"><text:span text:style-name="T5">Recife, </text:span><text:span text:style-name="T2">data conforme assinatura eletrônica</text:span><text:span text:style-name="T5">.</text:span></text:p>
      <text:p text:style-name="P9"/>
      <text:p text:style-name="P1"><text:span text:style-name="T1">SÉRGIO RICARDO BATISTA MELLO</text:span></text:p>
      <text:p text:style-name="P1"><text:span text:style-name="T2"><text:s text:c="2"/></text:span><text:span text:style-name="T5">Diretor</text:span><text:span text:style-name="T2"> </text:span><text:span text:style-name="T5">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7" meta:character-count="1584" meta:non-whitespace-character-count="1352"/>
    <meta:generator>LibreOfficeDev/6.0.5.2$Linux_X86_64 LibreOffice_project/</meta:generator>
  </office:meta>
</office:document-meta>
</file>