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204/2024</text:span></text:p>
      <text:p text:style-name="P8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3.122/2024</text:span><text:span text:style-name="T2"> e a análise de capacidade de fiscalização realizada com fulcro no Ato TRT6-GP nº 25/2024,</text:span></text:p>
      <text:p text:style-name="P10"><text:span text:style-name="T4">R E S O L V E:</text:span></text:p>
      <text:p text:style-name="P11"><text:span text:style-name="T1">1 – DESIGNAR </text:span><text:span text:style-name="T2">a servidora</text:span><text:span text:style-name="T1"> QUITERIA PEREIRA SEBASTIÃO </text:span><text:span text:style-name="T2">para atuar como gestora do contrato celebrado com as empresas </text:span><text:span text:style-name="T1">The Best Pharma Ltda, Irmãos Lima Cole Produtos Farmacêuticos Ltda, Farmed Medicamentos e produtos Hospitalares Ltda e Guimenes-Produtos farmacêuticos Ltda,</text:span><text:span text:style-name="T2"> cujo objeto é a <text:s/>Aquisição de Material Farmacológico para a Divisão de Saúde deste TRT6;</text:span></text:p>
      <text:p text:style-name="P12"/>
      <text:p text:style-name="P11"><text:span text:style-name="T1">2 – DESIGNAR </text:span><text:span text:style-name="T2">a servidora </text:span><text:span text:style-name="T1">TEREZA MIRTIS MONTEIRO </text:span><text:span text:style-name="T2">para atuar como gestora substituta nas ausências e nos impedimentos legais da titular, indicada no item anterior;</text:span></text:p>
      <text:p text:style-name="P15"><text:bookmark text:name="_heading=h.gjdgxs"/><text:span text:style-name="T1">3 – DESIGNAR</text:span><text:span text:style-name="T2"> o servidor </text:span><text:span text:style-name="T1">ROGÉRIO MARCOS FARIAS DE ARAÚJO</text:span><text:span text:style-name="T2"> <text:s/>para atuar como fiscal técnico titular do contrato e </text:span><text:span text:style-name="T1">TEREZA MIRTIS MONTEIRO</text:span><text:span text:style-name="T2"> como fiscal técnica substituta, nas ausências e nos impedimentos legais do titular;</text:span></text:p>
      <text:p text:style-name="P14"><text:span text:style-name="T1">4 – DESIGNAR </text:span><text:span text:style-name="T2"><text:s/>o servidor </text:span><text:span text:style-name="T1">ROGÉRIO MARCOS FARIAS DE ARAÚJO </text:span><text:span text:style-name="T2">para atuar como fiscal administrativo titular e </text:span><text:span text:style-name="T1">TEREZA MIRTIS MONTEIRO</text:span><text:span text:style-name="T2"> como fiscal administrativa substituta, nas ausências e nos impedimentos legais do titular;</text:span></text:p>
      <text:p text:style-name="P12"/>
      <text:p text:style-name="P11"><text:span text:style-name="T5">Publique-se.</text:span></text:p>
      <text:p text:style-name="P13"/>
      <text:p text:style-name="P8"><text:span text:style-name="T5">Recife, </text:span><text:span text:style-name="T2">data conforme assinatura eletrônica</text:span><text:span text:style-name="T5">.</text:span></text:p>
      <text:p text:style-name="P9"/>
      <text:p text:style-name="P1"><text:span text:style-name="T1">JOÃO ADRIANO PINHEIRO DE SOUSA</text:span></text:p>
      <text:p text:style-name="P16"><text:span text:style-name="T2"><text:s text:c="2"/></text:span><text:span text:style-name="T5">Diretor </text:span><text:span text:style-name="T2">Substituto </text:span><text:span text:style-name="T5">da Secretaria Administrativa</text:span></text:p>
      <text:p text:style-name="P1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0" meta:character-count="1689" meta:non-whitespace-character-count="1443"/>
    <meta:generator>LibreOfficeDev/6.0.5.2$Linux_X86_64 LibreOffice_project/</meta:generator>
  </office:meta>
</office:document-meta>
</file>