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0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9.531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 com a empresa Dheka Informática LTDA - EPP para participação de servidores da Seção de Apoio à Qualidade e aos Processos de TIC e da Divisão de Processos e Iniciativas Nacionais - Projeto Ejud nº 236/2023. 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a servidora </text:span><text:span text:style-name="T1">KATIA DO REGO BARROS</text:span><text:span text:style-name="T2"> para atuar como fiscal titular na contratação direta com a empresa Dheka Informática LTDA - EPP para participação de servidores da Seção de Apoio à Qualidade e aos Processos de TIC e da Divisão de Processos e Iniciativas Nacionais - Projeto Ejud nº 236/2023. </text:span></text:p>
      <text:p text:style-name="P6"><text:span text:style-name="T2">4 - </text:span><text:span text:style-name="T1">DESIGNAR</text:span><text:span text:style-name="T2"> o servidor </text:span><text:span text:style-name="T1">MÁRIO DOS SANTOS DE ASSIS </text:span><text:span text:style-name="T2">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0" meta:character-count="1633" meta:non-whitespace-character-count="1334"/>
    <meta:generator>LibreOfficeDev/6.0.5.2$Linux_X86_64 LibreOffice_project/</meta:generator>
  </office:meta>
</office:document-meta>
</file>