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 style:master-page-name="Standard">
      <style:paragraph-properties fo:margin-top="0.139in" fo:margin-bottom="0in" loext:contextual-spacing="false" fo:line-height="115%" fo:text-align="center" style:justify-single-word="false" style:page-number="1" fo:padding="0in" fo:border="none"/>
    </style:style>
    <style:style style:name="P4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1.5744in" fo:margin-right="0in" fo:margin-top="0.139in" fo:margin-bottom="0.139in" loext:contextual-spacing="false" fo:line-height="115%" fo:text-indent="0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354in" fo:margin-top="0.139in" fo:margin-bottom="0.139in" loext:contextual-spacing="false" fo:line-height="115%" fo:text-align="justify" style:justify-single-word="false" fo:text-indent="1.5728in" style:auto-text-indent="false"/>
    </style:style>
    <style:style style:name="P10" style:family="paragraph" style:parent-style-name="Standard">
      <style:paragraph-properties fo:margin-top="0in" fo:margin-bottom="0in" loext:contextual-spacing="false" fo:line-height="115%" fo:text-align="start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12" style:family="paragraph" style:parent-style-name="Standard">
      <style:paragraph-properties fo:margin-left="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SA N.º 203/2025</text:span></text:p>
      <text:p text:style-name="P4"><text:span text:style-name="T1">O SENHOR DIRETOR DA SECRETARIA ADMINISTRATIVA DO TRIBUNAL REGIONAL DO TRABALHO DA SEXTA REGIÃO</text:span><text:span text:style-name="T2">, </text:span><text:span text:style-name="T3">no uso das atribuições conferidas pela Portaria TRT6-DG n.º 42/2025, considerando as indicações contidas no </text:span><text:span text:style-name="T4">PROAD n.º 16.351/2025 </text:span><text:span text:style-name="T3">e a análise de capacidade de fiscalização realizada com fulcro no Ato TRT6-GP nº 25/2024,</text:span></text:p>
      <text:p text:style-name="P6"><text:span text:style-name="T5">R E S O L V E:</text:span></text:p>
      <text:p text:style-name="P7"><text:span text:style-name="T1">1 – DESIGNAR </text:span><text:span text:style-name="T2">a servidora</text:span><text:span text:style-name="T1"> ANA CAROLINA CÂMARA DE OLIVEIRA FERRAZ </text:span><text:span text:style-name="T2">para atuar como gestora do contrato para aquisição de kits motores para portões eletrônicos deslizantes para as unidades do TRT6, contratada- ANA KARINA MONT SERRAT TELES 07567882426 - CNPJ: 45.471.312/0001-11;</text:span></text:p>
      <text:p text:style-name="P7"><text:span text:style-name="T1">2 – DESIGNAR </text:span><text:span text:style-name="T2">o servidor </text:span><text:span text:style-name="T1">CARLOS EDUARDO DANZI VANDERLEI </text:span><text:span text:style-name="T2">para atuar como gestor substituto nas ausências e nos impedimentos legais da titular, indicado no item anterior;</text:span></text:p>
      <text:p text:style-name="P9"><text:bookmark text:name="_heading=h.gjdgxs"/><text:span text:style-name="T1">3 – DESIGNAR</text:span><text:span text:style-name="T2"> o servidor </text:span><text:span text:style-name="T1">ALCIDES SOARES ROMA</text:span><text:span text:style-name="T2"> <text:s/>para atuar como fiscal técnico titular do contrato e </text:span><text:span text:style-name="T1">GENIEL MANOEL DA SILVA</text:span><text:span text:style-name="T2"> como fiscal técnico substituto, nas ausências e nos impedimentos legais do titular;</text:span></text:p>
      <text:p text:style-name="P7"><text:span text:style-name="T1">4 – DESIGNAR </text:span><text:span text:style-name="T2">o servidor </text:span><text:span text:style-name="T1">CARLOS EDUARDO DANZI VANDERLEI</text:span><text:span text:style-name="T2"> para atuar como fiscal administrativo titular e </text:span><text:span text:style-name="T1">GUSTAVO PEDRO DE CARVALHO LACERDA</text:span><text:span text:style-name="T2"> como fiscal administrativo substituto, nas ausências e nos impedimentos legais do titular.</text:span></text:p>
      <text:p text:style-name="P8"/>
      <text:p text:style-name="P7"><text:span text:style-name="T6">Publique-se.</text:span></text:p>
      <text:p text:style-name="P5"><text:span text:style-name="T6">Recife, </text:span><text:span text:style-name="T2">data conforme assinatura eletrônica</text:span><text:span text:style-name="T6">.</text:span></text:p>
      <text:p text:style-name="P10"/>
      <text:p text:style-name="P11"><text:span text:style-name="T1"><text:s/><text:tab/><text:tab/><text:tab/>SERGIO RICARDO BATISTA MELLO</text:span></text:p>
      <text:p text:style-name="P11"><text:span text:style-name="T2"><text:s text:c="34"/></text:span><text:span text:style-name="T6">Diretor da Secretaria Administrativa</text:span></text:p>
      <text:p text:style-name="P12"><text:span text:style-name="T2"><text:s text:c="3"/></text:span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382in" svg:y="1.312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6" meta:character-count="1624" meta:non-whitespace-character-count="1355"/>
    <meta:generator>LibreOfficeDev/6.0.5.2$Linux_X86_64 LibreOffice_project/</meta:generator>
  </office:meta>
</office:document-meta>
</file>