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03/2024</text:span></text:p>
      <text:p text:style-name="P8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7.710/2024</text:span><text:span text:style-name="T2">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1">1 – DESIGNAR </text:span><text:span text:style-name="T2">o servidor</text:span><text:span text:style-name="T1"> GERSON MENEZES DA COSTA </text:span><text:span text:style-name="T2">para atuar como gestor do contrato celebrado com a empresa </text:span><text:span text:style-name="T1">VR CONSTRUCOES E SERVICOS LTDA.- CNPJ: 25.452.166/0001-70,</text:span><text:span text:style-name="T2"> cujo objeto é a CONTRATAÇÃO DE EMPRESA ESPECIALIZADA NA PRESTAÇÃO DE SERVIÇOS DE ESTOCAGEM E DISTRIBUIÇÃO DE MATERIAIS (AUXILIAR DE ALMOXARIFADO/LOGÍSTICA) PARA ESTE TRT6.</text:span></text:p>
      <text:p text:style-name="P12"/>
      <text:p text:style-name="P11"><text:span text:style-name="T1">2 – DESIGNAR </text:span><text:span text:style-name="T2">o servidor </text:span><text:span text:style-name="T1">EMERSON DO NASCIMENTO CANTALICE </text:span><text:span text:style-name="T2">para atuar como gestor substituto nas ausências e nos impedimentos legais do titular, indicado no item anterior;</text:span></text:p>
      <text:p text:style-name="P12"/>
      <text:p text:style-name="P15"><text:bookmark text:name="_heading=h.gjdgxs"/><text:span text:style-name="T1">3 – DESIGNAR</text:span><text:span text:style-name="T2"> o servidor </text:span><text:span text:style-name="T1">EMERSON DO NASCIMENTO CANTALICE</text:span><text:span text:style-name="T2"> <text:s/>para atuar como fiscal técnico titular do contrato e </text:span><text:span text:style-name="T1">GERSON MENEZES DA COSTA</text:span><text:span text:style-name="T2"> como fiscal técnico substituto, nas ausências e nos impedimentos legais do titular;</text:span></text:p>
      <text:p text:style-name="P14"><text:span text:style-name="T1">4 – DESIGNAR </text:span><text:span text:style-name="T2">o servidor <text:s/></text:span><text:span text:style-name="T1">GERSON MENEZES DA COSTA</text:span><text:span text:style-name="T2"> para atuar como fiscal administrativo titular </text:span><text:span text:style-name="T3">(</text:span><text:span text:style-name="T2">Art.23, l e ll Decreto nº11.246/2022) e <text:s/></text:span><text:span text:style-name="T1">RAIMUNDO NONATO PASSOS LUZ </text:span><text:span text:style-name="T2">para atuar como fiscal administrativo titular </text:span><text:span text:style-name="T4"><text:s/></text:span><text:span text:style-name="T2">(Art.23, lll Decreto nº11.246/2022) e </text:span><text:span text:style-name="T1">FRANCISCO ORLANDO DE MESQUITA</text:span><text:span text:style-name="T5"> </text:span><text:span text:style-name="T2">como fiscal administrativa substituto, nas ausências e nos impedimentos legais dos titulares;</text:span></text:p>
      <text:p text:style-name="P12"/>
      <text:p text:style-name="P11"><text:span text:style-name="T7">Publique-se.</text:span></text:p>
      <text:p text:style-name="P13"/>
      <text:p text:style-name="P8"><text:span text:style-name="T7">Recife, </text:span><text:span text:style-name="T2">data conforme assinatura eletrônica</text:span><text:span text:style-name="T7">.</text:span></text:p>
      <text:p text:style-name="P9"/>
      <text:p text:style-name="P1"><text:span text:style-name="T1">JOÃO ADRIANO PINHEIRO DE SOUSA</text:span></text:p>
      <text:p text:style-name="P16"><text:span text:style-name="T2"><text:s text:c="2"/></text:span><text:span text:style-name="T7">Diretor </text:span><text:span text:style-name="T2">Substituto </text:span><text:span text:style-name="T7">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69" meta:character-count="1829" meta:non-whitespace-character-count="1563"/>
    <meta:generator>LibreOfficeDev/6.0.5.2$Linux_X86_64 LibreOffice_project/</meta:generator>
  </office:meta>
</office:document-meta>
</file>