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0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7.294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EUDES ÂNGELO DE SOUZA</text:span><text:span text:style-name="T2"> para atuar como gestor e fiscal titular no contrato de aquisição de material de consumo para o Setor Gráfico deste TRT6 durante o exercício de 2023.</text:span></text:p>
      <text:p text:style-name="P6"><text:span text:style-name="T2">2 – </text:span><text:span text:style-name="T1">DESIGNAR</text:span><text:span text:style-name="T2"> o servidor </text:span><text:span text:style-name="T1">JOÃO CABOCLO DA SILVA</text:span><text:span text:style-name="T2"> para atuar como gestor e fiscal substituto, nas ausências e nos impedimentos legais do titular indicado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52" meta:character-count="1034" meta:non-whitespace-character-count="834"/>
    <meta:generator>LibreOfficeDev/6.0.5.2$Linux_X86_64 LibreOffice_project/</meta:generator>
  </office:meta>
</office:document-meta>
</file>