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7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style:font-name="Verdana" fo:font-size="9pt" style:font-name-asian="Verdana1" style:font-size-asian="9pt" style:font-name-complex="Verdana1" style:font-size-complex="9pt"/>
    </style:style>
    <style:style style:name="T8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.º 202/2024</text:span></text:p>
      <text:p text:style-name="P4"/>
      <text:p text:style-name="P6"><text:span text:style-name="T1">O SENHOR DIRETOR SUBSTITUTO DA SECRETARIA ADMINISTRATIVA DO TRIBUNAL REGIONAL DO TRABALHO DA SEXTA REGIÃO</text:span><text:span text:style-name="T3">, no uso das atribuições conferidas pela Portaria TRT6-DG n.º 05/2023, considerando as indicações contidas no </text:span><text:span text:style-name="T1">PROAD n.º 27.240/2024</text:span><text:span text:style-name="T3"> e a análise de capacidade de fiscalização realizada com fulcro no Ato TRT6-GP n.º 25/2024,</text:span></text:p>
      <text:p text:style-name="P7"><text:span text:style-name="T8">R E S O L V E:</text:span></text:p>
      <text:p text:style-name="P8"><text:span text:style-name="T8">1 – </text:span><text:span text:style-name="T1">DESIGNAR</text:span><text:span text:style-name="T3"> a servidora </text:span><text:span text:style-name="T1">FABÍOLA ARAÚJO DA SOLEDADE LINS <text:s/></text:span><text:span text:style-name="T3">para atuar como gestora titular na c</text:span><text:span text:style-name="T4">ontratação de profissional do setor artístico para apresentação do espetáculo teatral “Clamor Negro”, em 29 de novembro de 2024</text:span><text:span text:style-name="T2">, <text:s/></text:span><text:span text:style-name="T4">às 11 horas, com duração de 1 (uma) hora, na modalidade presencial, no auditório da Escola Judicial do Tribunal Regional do Trabalho da 6ª Região (EJud-6), para até 150 (cento e cinquenta) pessoas, por ocasião do encerramento do evento comemorativo ao mês da Consciência Negra. </text:span><text:span text:style-name="T5">Contratada</text:span><text:span text:style-name="T3">: 38.927.584 ODAILTA ALVES DA SILVA, CNPJ n.º 38.927.584/0001-180</text:span><text:span text:style-name="T4">;</text:span></text:p>
      <text:p text:style-name="P8"><text:span text:style-name="T8">2 – </text:span><text:span text:style-name="T1">DESIGNAR</text:span><text:span text:style-name="T3"> a servidora </text:span><text:span text:style-name="T1">BRUNA NUNES LUBAMBO DE SOUZA </text:span><text:span text:style-name="T3">para atuar como gestora substituta do contrato, nas ausências e nos impedimentos legais da titular indicada no item anterior;</text:span></text:p>
      <text:p text:style-name="P9"><text:span text:style-name="T1">3 – DESIGNAR</text:span><text:span text:style-name="T3"> o servidor</text:span><text:span text:style-name="T1"> MÁRIO DOS SANTOS DE ASSIS </text:span><text:span text:style-name="T3">para atuar como fiscal titular do contrato</text:span><text:span text:style-name="T4">;</text:span></text:p>
      <text:p text:style-name="P9"><text:span text:style-name="T1">4 – DESIGNAR</text:span><text:span text:style-name="T3"> a servidora </text:span><text:span text:style-name="T1">SIMONE REGINA PINHEIRO BOMFIM ARAGÃO</text:span><text:span text:style-name="T3"> para atuar como fiscal substituta do contrato, nas ausências e nos impedimentos legais do titular indicado no item anterior.</text:span></text:p>
      <text:p text:style-name="P6"><text:span text:style-name="T9">Publique-se.</text:span></text:p>
      <text:p text:style-name="P10"><text:span text:style-name="T9">Recife, </text:span><text:span text:style-name="T3">data conforme assinatura eletrônica</text:span><text:span text:style-name="T9">.</text:span></text:p>
      <text:p text:style-name="P2"/>
      <text:p text:style-name="P1"><text:span text:style-name="T1">JOÃO ADRIANO PINHEIRO DE SOUSA</text:span></text:p>
      <text:p text:style-name="P11"><text:span text:style-name="T9">Diretor Substituto da Secretaria Administrativa</text:span></text:p>
      <text:p text:style-name="P1"><text:span text:style-name="T9">TRT </text:span><text:span text:style-name="T3">da</text:span><text:span text:style-name="T9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><draw:frame draw:style-name="Mfr2" draw:name="image1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71" meta:character-count="1775" meta:non-whitespace-character-count="1511"/>
    <meta:generator>LibreOfficeDev/6.0.5.2$Linux_X86_64 LibreOffice_project/</meta:generator>
  </office:meta>
</office:document-meta>
</file>