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202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4133/2019,</text:span></text:p>
      <text:p text:style-name="P9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ANA CAROLINA CÂMARA DE OLIVEIRA FERRAZ</text:span><text:span text:style-name="T2"> para atuar como gestora titular no contrato de serviços de manutenção predial, com fornecimento de materiais, peças e mão de obra para as edificações que compõem o Polo 1 do TRT6.</text:span></text:p>
      <text:p text:style-name="P6"><text:span text:style-name="T2">2 – </text:span><text:span text:style-name="T1">DESIGNAR</text:span><text:span text:style-name="T2"> o servidor </text:span><text:span text:style-name="T1">CARLOS EDUARDO DANZI VANDERLEI</text:span><text:span text:style-name="T2"> para atuar como gestor substituto, nas ausências e nos impedimentos legais da titular indicada no item anterior. </text:span></text:p>
      <text:p text:style-name="P6"><text:span text:style-name="T2">3 - </text:span><text:span text:style-name="T1">DESIGNAR</text:span><text:span text:style-name="T2"> os servidores </text:span><text:span text:style-name="T1">GIBSON FERREIRA DE QUEIROZ, ALCIDES SOARES ROMA </text:span><text:span text:style-name="T2">e</text:span><text:span text:style-name="T1"> PAULO FERNANDO DE ALMEIDA QUEIROZ</text:span><text:span text:style-name="T2"> para atuarem como fiscais titulares no contrato de serviços de manutenção predial, com fornecimento de materiais, peças e mão de obra para as edificações que compõem o Polo 1 do TRT6.</text:span></text:p>
      <text:p text:style-name="P6"><text:span text:style-name="T2">4 - </text:span><text:span text:style-name="T1">DESIGNAR</text:span><text:span text:style-name="T2"> os servidores </text:span><text:span text:style-name="T1">RAMAYANO FRANCISCO DA SILVA, GENIEL MANOEL DA SILVA</text:span><text:span text:style-name="T2"> e </text:span><text:span text:style-name="T1">MARCONI TORRES DE FRANÇA </text:span><text:span text:style-name="T2">para atuarem como fiscais substitutos, nas ausências e nos impedimentos legais dos titulares indicados no item anterior. </text:span></text:p>
      <text:p text:style-name="P5"><text:span text:style-name="T2">Publique-se.</text:span></text:p>
      <text:p text:style-name="P11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2"><text:span text:style-name="T1">SÉRGIO RICARDO BATISTA MELLO</text:span></text:p>
      <text:p text:style-name="P12"><text:span text:style-name="T2">Diretor da Secretaria Administrativa </text:span></text:p>
      <text:p text:style-name="P12"><text:span text:style-name="T2">TRT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41" meta:character-count="1602" meta:non-whitespace-character-count="1314"/>
    <meta:generator>LibreOfficeDev/6.0.5.2$Linux_X86_64 LibreOffice_project/</meta:generator>
  </office:meta>
</office:document-meta>
</file>