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01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9.529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direta com a empresa Priori Treinamento e Aperfeiçoamento LTDA. - Projeto Ejud nº 225/2023. 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. </text:span></text:p>
      <text:p text:style-name="P6"><text:span text:style-name="T2">3 - </text:span><text:span text:style-name="T1">DESIGNAR</text:span><text:span text:style-name="T2"> o servidor </text:span><text:span text:style-name="T1">MÁRIO DOS SANTOS DE ASSIS</text:span><text:span text:style-name="T2"> para atuar como fiscal titular na contratação direta com a empresa Priori Treinamento e Aperfeiçoamento LTDA. - Projeto Ejud nº 225/2023.</text:span></text:p>
      <text:p text:style-name="P6"><text:span text:style-name="T2">4 - </text:span><text:span text:style-name="T1">DESIGNAR</text:span><text:span text:style-name="T2"> a servidora </text:span><text:span text:style-name="T1">BRUNA NUNES LUBAMBO DE SOUZA</text:span><text:span text:style-name="T2"> para atuar como fiscal substituta, nas ausências e nos impedimentos legais do titular indicado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05" meta:character-count="1398" meta:non-whitespace-character-count="1145"/>
    <meta:generator>LibreOfficeDev/6.0.5.2$Linux_X86_64 LibreOffice_project/</meta:generator>
  </office:meta>
</office:document-meta>
</file>