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99/2025</text:span></text:p>
      <text:p text:style-name="P7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666/2025</text:span><text:span text:style-name="T2">, e a análise de capacidade de fiscalização realizada com fulcro no Ato TRT6-GP nº 25/2024,</text:span></text:p>
      <text:p text:style-name="P10"><text:span text:style-name="T6">R E S O L V E:</text:span></text:p>
      <text:p text:style-name="P11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o Ministro do TST, <text:s/>CLAUDIO MASCARENHAS BRANDAO- (CPF nº 202.153.805-25) para participar como instrutor no projeto efetivo - Novos Rumos da Execução Trabalhista, conforme Pedido de Gratificação por Encargo de Curso EJ-TRT6 n.º 148/2025;</text:span></text:p>
      <text:p text:style-name="P11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9"><text:span text:style-name="T7">Publique-se.</text:span></text:p>
      <text:p text:style-name="P13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0" meta:character-count="1523" meta:non-whitespace-character-count="1300"/>
    <meta:generator>LibreOfficeDev/6.0.5.2$Linux_X86_64 LibreOffice_project/</meta:generator>
  </office:meta>
</office:document-meta>
</file>