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01000000014C77D75F6DC67A52.png" manifest:media-type="image/png"/>
  <manifest:file-entry manifest:full-path="Pictures/100002010000004E00000052F4C83B9009C1F649.png" manifest:media-type="image/png"/>
  <manifest:file-entry manifest:full-path="Pictures/10000201000003E8000005AB176C2914F1C9E5BC.png" manifest:media-type="image/png"/>
  <manifest:file-entry manifest:full-path="Pictures/10000201000000C000000116761CB03D0EA09C5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padding="0in" fo:border="non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in" fo:margin-right="0in" fo:text-align="start" style:justify-single-word="false" fo:text-indent="0.5in" style:auto-text-indent="false" fo:padding="0in" fo:border="none"/>
    </style:style>
    <style:style style:name="P15" style:family="paragraph" style:parent-style-name="Standard">
      <style:paragraph-properties fo:margin-left="1.5in" fo:margin-right="0in" fo:text-align="start" style:justify-single-word="false" fo:text-indent="0.5in" style:auto-text-indent="false" fo:padding="0in" fo:border="none"/>
    </style:style>
    <style:style style:name="P16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3.7201in, 0in, -13.720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–SA N.º 199/2024</text:span></text:p>
      <text:p text:style-name="P5"/>
      <text:p text:style-name="P6"/>
      <text:p text:style-name="P9"><text:span text:style-name="T2">O SENHOR DIRETOR DA SECRETARIA ADMINISTRATIVA DO TRIBUNAL REGIONAL DO TRABALHO DA SEXTA REGIÃO</text:span><text:span text:style-name="T4">, no uso das atribuições conferidas pela Portaria TRT-DG n.º 01/2023, designa os servidores abaixo elencados para atuarem na contratação oriunda do </text:span><text:span text:style-name="T2">PROAD n.º 27.697/2024,</text:span></text:p>
      <text:p text:style-name="P7"/>
      <text:p text:style-name="P9"><text:span text:style-name="T2">R E S O L V E:</text:span></text:p>
      <text:p text:style-name="P7"/>
      <text:p text:style-name="P10"><text:span text:style-name="T2">1 – DESIGNAR </text:span><text:span text:style-name="T4">o</text:span><text:span text:style-name="T2"> </text:span><text:span text:style-name="T4">servidor </text:span><text:span text:style-name="T2">HENRIQUE JOSÉ LINS DA COSTA </text:span><text:span text:style-name="T4">para atuar como gestor no contrato celebrado com a empresa </text:span><text:span text:style-name="T3">FUNDAÇÃO CARLOS CHAGAS</text:span><text:span text:style-name="T4">, que tem por objeto a prestação de serviços técnico-especializados de planejamento, organização e realização de concurso público para a formação de cadastro de reserva para o provimento dos cargos vagos que venham a surgir, bem como dos que venham a ser criados/transformados, no decorrer do prazo de validade do certame; </text:span></text:p>
      <text:p text:style-name="P8"/>
      <text:p text:style-name="P9"><text:span text:style-name="T2">2 – DESIGNAR </text:span><text:span text:style-name="T4">o</text:span><text:span text:style-name="T2"> </text:span><text:span text:style-name="T4">servidor </text:span><text:span text:style-name="T2">JOÃO ANDRÉ PEGADO FERREIRA</text:span><text:span text:style-name="T4"> para atuar como gestor substituto nas ausências e nos impedimentos legais do titular indicado no item anterior;</text:span></text:p>
      <text:p text:style-name="P11"><text:span text:style-name="T7">3 - DESIGNAR</text:span><text:span text:style-name="T8"> </text:span><text:span text:style-name="T4">a</text:span><text:span text:style-name="T8"> servidora </text:span><text:span text:style-name="T2">LORENA ABDON PINTO RODRIGUES </text:span><text:span text:style-name="T8">para atuar como fiscal administrativo titular e a servidora </text:span><text:span text:style-name="T2">SIMARA BUTRON BERNARDES COELHO </text:span><text:span text:style-name="T8">para atuar como fiscal <text:tab/>administrativa</text:span><text:span text:style-name="T4"> </text:span><text:span text:style-name="T8">substituta nas ausências e nos impedimentos legais do titular;</text:span></text:p>
      <text:p text:style-name="P12"/>
      <text:p text:style-name="P13"><text:span text:style-name="T7">4 - DESIGNAR</text:span><text:span text:style-name="T8"> a servidora </text:span><text:span text:style-name="T2">SIMARA BUTRON BERNARDES COELHO </text:span><text:span text:style-name="T8">para atuar como fiscal técnica titular e </text:span><text:span text:style-name="T4">a</text:span><text:span text:style-name="T8"> servidora </text:span><text:span text:style-name="T2">LORENA ABDON PINTO RODRIGUES</text:span><text:span text:style-name="T7"> </text:span><text:span text:style-name="T8">para atuar como fiscal técnica substitu</text:span><text:span text:style-name="T4">ta</text:span><text:span text:style-name="T8"> nas ausências e nos impedimentos legais do titular</text:span><text:span text:style-name="T4">.</text:span></text:p>
      <text:p text:style-name="P8"/>
      <text:p text:style-name="P9"><text:span text:style-name="T4">Publique-se.</text:span></text:p>
      <text:p text:style-name="P8"/>
      <text:p text:style-name="P9"><text:bookmark text:name="_heading=h.rknj8g9codwo"/><text:span text:style-name="T4">Recife, data conforme assinatura eletrônica.</text:span></text:p>
      <text:p text:style-name="P8"/>
      <text:p text:style-name="P8"/>
      <text:p text:style-name="P14"><text:span text:style-name="T2"><text:s/>SÉRGIO RICARDO BATISTA MELLO</text:span></text:p>
      <text:p text:style-name="P14"><text:span text:style-name="T4"><text:s/>Diretor da Secretaria Administrativa</text:span></text:p>
      <text:p text:style-name="P15"><text:span text:style-name="T4"><text:s text:c="4"/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padding="0in" fo:border="non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padding="0in" fo:border="non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padding="0in" fo:border="non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padding="0in" fo:border="non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padding="0in" fo:border="non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padding="0in" fo:border="non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padding="0in" fo:border="none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3.7201in, 0in, -13.7201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6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693in" fo:margin-left="0in" fo:margin-right="0in" fo:margin-bottom="0.6299in" style:dynamic-spacing="true"/>
      </style:header-style>
      <style:footer-style>
        <style:header-footer-properties fo:min-height="0.1299in" fo:margin-left="0in" fo:margin-right="0in" fo:margin-top="0.09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4.png" text:anchor-type="char" svg:x="0.1252in" svg:y="0.1252in" svg:width="0.6752in" svg:height="1.0146in" draw:z-index="3"><draw:image xlink:href="Pictures/10000201000000C000000116761CB03D0EA09C55.png" xlink:type="simple" xlink:show="embed" xlink:actuate="onLoad" loext:mime-type="image/png"/></draw:frame></text:p>
        <text:p text:style-name="Standard"/>
        <text:p text:style-name="Standard"><draw:frame draw:style-name="Mfr2" draw:name="image2.png" text:anchor-type="char" svg:x="5.2189in" svg:y="0.1354in" svg:width="0.6366in" svg:height="0.9193in" draw:z-index="2"><draw:image xlink:href="Pictures/10000201000003E8000005AB176C2914F1C9E5BC.png" xlink:type="simple" xlink:show="embed" xlink:actuate="onLoad" loext:mime-type="image/png"/></draw:frame></text:p>
        <text:p text:style-name="MP1"/>
        <text:p text:style-name="MP2"/>
        <text:p text:style-name="MP2"/>
        <text:p text:style-name="Standard"/>
        <text:p text:style-name="MP1"><draw:frame draw:style-name="Mfr3" draw:name="image1.png" text:anchor-type="char" svg:x="3.9244in" svg:y="1.2398in" svg:width="0.8126in" svg:height="0.8543in" draw:z-index="1"><draw:image xlink:href="Pictures/100002010000004E00000052F4C83B9009C1F649.png" xlink:type="simple" xlink:show="embed" xlink:actuate="onLoad" loext:mime-type="image/png"/></draw:frame><text:tab/><text:tab/></text:p>
        <text:p text:style-name="MP3"/>
        <text:p text:style-name="MP3"/>
        <text:p text:style-name="MP3"/>
        <text:p text:style-name="MP3"/>
        <text:p text:style-name="MP3"/>
        <text:p text:style-name="MP4"><text:span text:style-name="MT1">PODER JUDICIÁRIO <text:s text:c="21"/>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4" draw:style-name="Mgr1" draw:text-style-name="MP5" svg:width="0.0012in" svg:height="0.0213in"><text:p/></draw:rect></text:p>
        <text:p text:style-name="Standard"/>
      </style:header>
      <style:footer>
        <text:p text:style-name="MP6"><draw:frame draw:style-name="Mfr4" draw:name="image3.png" text:anchor-type="char" svg:x="6.278in" svg:y="0in" svg:width="0.0264in" svg:height="0.0264in" draw:z-index="0"><draw:image xlink:href="Pictures/1000020100000001000000014C77D75F6DC67A52.png" xlink:type="simple" xlink:show="embed" xlink:actuate="onLoad" loext:mime-type="image/png"/><svg:desc>Descrição: Image_0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5:35:00</meta:creation-date>
    <meta:initial-creator>Ana Vozz</meta:initial-creator>
    <meta:document-statistic meta:table-count="0" meta:image-count="4" meta:object-count="0" meta:page-count="1" meta:paragraph-count="19" meta:word-count="268" meta:character-count="1785" meta:non-whitespace-character-count="1497"/>
    <meta:generator>LibreOfficeDev/6.0.5.2$Linux_X86_64 LibreOffice_project/</meta:generator>
  </office:meta>
</office:document-meta>
</file>