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1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ORTARIA TRT6-SA N.º 198/2025</text:span></text:p>
      <text:p text:style-name="P7"/>
      <text:p text:style-name="P9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0.633/2025</text:span><text:span text:style-name="T2">, e a análise de capacidade de fiscalização realizada com fulcro no Ato TRT6-GP nº 25/2024,</text:span></text:p>
      <text:p text:style-name="P10"><text:span text:style-name="T6">R E S O L V E:</text:span></text:p>
      <text:p text:style-name="P11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o magistrado do TRT21, <text:s/>do TRT5, <text:s/>CACIO OLIVEIRA MANOEL <text:s/>- (CPF nº 000.571.364-16) para participar como instrutor no projeto efetivo - Novos Rumos da Execução Trabalhista, conforme Pedido de Gratificação por Encargo de Curso EJ-TRT6 n.º 151/2025;</text:span></text:p>
      <text:p text:style-name="P11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2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2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9"><text:span text:style-name="T7">Publique-se.</text:span></text:p>
      <text:p text:style-name="P13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1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33" meta:character-count="1533" meta:non-whitespace-character-count="1305"/>
    <meta:generator>LibreOfficeDev/6.0.5.2$Linux_X86_64 LibreOffice_project/</meta:generator>
  </office:meta>
</office:document-meta>
</file>