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3E8000005AB176C2914F1C9E5BC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5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–SA N.º 198/2024</text:span></text:p>
      <text:p text:style-name="P5"/>
      <text:p text:style-name="P6"/>
      <text:p text:style-name="P9"><text:span text:style-name="T2">O SENHOR DIRETOR DA SECRETARIA ADMINISTRATIVA DO TRIBUNAL REGIONAL DO TRABALHO DA SEXTA REGIÃO</text:span><text:span text:style-name="T4">, no uso das atribuições conferidas pela Portaria TRT-DG n.º 01/2023, designa os servidores abaixo elencados para atuarem na contratação oriunda do </text:span><text:span text:style-name="T2">PROAD n.º 27.280/2024,</text:span></text:p>
      <text:p text:style-name="P7"/>
      <text:p text:style-name="P9"><text:span text:style-name="T2">R E S O L V E:</text:span></text:p>
      <text:p text:style-name="P7"/>
      <text:p text:style-name="P10"><text:span text:style-name="T2">1 – DESIGNAR </text:span><text:span text:style-name="T4">o</text:span><text:span text:style-name="T2"> </text:span><text:span text:style-name="T4">servidor </text:span><text:span text:style-name="T2">ANDRÉ HERMENEGILDO DO NASCIMENTO </text:span><text:span text:style-name="T4">para atuar como gestor no contrato celebrado com a empresa </text:span><text:span text:style-name="T3">JAMC CONSULTORIA E REPRESENTACAO DE SOFTWARE</text:span><text:span text:style-name="T4">, que tem por objeto o fornecimento de equipamento de armazenamento de dados em bloco All-Flash, incluindo serviço de suporte técnico e treinamento; </text:span></text:p>
      <text:p text:style-name="P8"/>
      <text:p text:style-name="P9"><text:span text:style-name="T2">2 – DESIGNAR </text:span><text:span text:style-name="T4">o</text:span><text:span text:style-name="T2"> </text:span><text:span text:style-name="T4">servidor </text:span><text:span text:style-name="T2">BRUNO ALEXANDRE BEZERRA DE AQUINO SIQUEIRA CAMPOS</text:span><text:span text:style-name="T4"> para atuar como gestora substituto nas ausências e nos impedimentos legais do titular indicado no item anterior;</text:span></text:p>
      <text:p text:style-name="P11"><text:span text:style-name="T7">3 - DESIGNAR</text:span><text:span text:style-name="T8"> o servidor </text:span><text:span text:style-name="T2">SÉRGIO LIMEIRA DA SILVA </text:span><text:span text:style-name="T8">para atuar como fiscal demandante titular e </text:span><text:span text:style-name="T4">o</text:span><text:span text:style-name="T8"> servidor </text:span><text:span text:style-name="T2">ENEAS RIBEIRO DE AGUIAR </text:span><text:span text:style-name="T8">para atuar como fiscal demandante substituto nas ausências e nos impedimentos legais do titular;</text:span></text:p>
      <text:p text:style-name="P12"/>
      <text:p text:style-name="P13"><text:span text:style-name="T7">4 - DESIGNAR</text:span><text:span text:style-name="T8"> </text:span><text:span text:style-name="T4">o</text:span><text:span text:style-name="T8"> servidor </text:span><text:span text:style-name="T2">BRUNO ALEXANDRE BEZERRA DE AQUINO SIQUEIRA CAMPOS </text:span><text:span text:style-name="T8">para atuar como fiscal técnico titular e o servidor </text:span><text:span text:style-name="T2">ANDRÉ HERMENEGILDO DO NASCIMENTO</text:span><text:span text:style-name="T7"> </text:span><text:span text:style-name="T8">para atuar como fiscal técnico substituto nas ausências e nos impedimentos legais do titular</text:span><text:span text:style-name="T4">.</text:span></text:p>
      <text:p text:style-name="P8"/>
      <text:p text:style-name="P9"><text:span text:style-name="T4">Publique-se.</text:span></text:p>
      <text:p text:style-name="P8"/>
      <text:p text:style-name="P9"><text:bookmark text:name="_heading=h.rknj8g9codwo"/><text:span text:style-name="T4">Recife, data conforme assinatura eletrônica.</text:span></text:p>
      <text:p text:style-name="P8"/>
      <text:p text:style-name="P8"/>
      <text:p text:style-name="P14"><text:span text:style-name="T2"><text:s/>SÉRGIO RICARDO BATISTA MELLO</text:span></text:p>
      <text:p text:style-name="P14"><text:span text:style-name="T4"><text:s/>Diretor da Secretaria Administrativa</text:span></text:p>
      <text:p text:style-name="P15"><text:span text:style-name="T4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4.png" text:anchor-type="char" svg:x="0.1252in" svg:y="0.1252in" svg:width="0.6752in" svg:height="1.0146in" draw:z-index="3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><draw:frame draw:style-name="Mfr2" draw:name="image2.png" text:anchor-type="char" svg:x="5.2189in" svg:y="0.1354in" svg:width="0.6366in" svg:height="0.9193in" draw:z-index="2"><draw:image xlink:href="Pictures/10000201000003E8000005AB176C2914F1C9E5BC.png" xlink:type="simple" xlink:show="embed" xlink:actuate="onLoad" loext:mime-type="image/png"/></draw:frame></text:p>
        <text:p text:style-name="MP1"/>
        <text:p text:style-name="MP2"/>
        <text:p text:style-name="MP2"/>
        <text:p text:style-name="Standard"/>
        <text:p text:style-name="MP1"><draw:frame draw:style-name="Mfr3" draw:name="image3.png" text:anchor-type="char" svg:x="3.9244in" svg:y="1.2398in" svg:width="0.8126in" svg:height="0.8543in" draw:z-index="1"><draw:image xlink:href="Pictures/100002010000004E00000052F4C83B9009C1F649.png" xlink:type="simple" xlink:show="embed" xlink:actuate="onLoad" loext:mime-type="image/png"/></draw:frame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1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19" meta:word-count="248" meta:character-count="1660" meta:non-whitespace-character-count="1393"/>
    <meta:generator>LibreOfficeDev/6.0.5.2$Linux_X86_64 LibreOffice_project/</meta:generator>
  </office:meta>
</office:document-meta>
</file>