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97/2025</text:span></text:p>
      <text:p text:style-name="P7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668/2025</text:span><text:span text:style-name="T2">,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magistrada do TRT5, <text:s/>VIVIANE CHRISTINE MARTINS FERREIRA <text:s/>- (CPF nº 958.556.705-97) para participar como instrutor no “PROJETO JUSTIÇA E DIREITOS: APLICAÇÃO DOS PROTOCOLOS DA JUSTIÇA DO TRABALHO PARA UM TRABALHO DIGNO”, conforme Pedido de Gratificação por Encargo de Curso EJ-TRT6 n.º 165/2025;</text:span></text:p>
      <text:p text:style-name="P11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9"><text:span text:style-name="T7">Publique-se.</text:span></text:p>
      <text:p text:style-name="P13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9" meta:character-count="1582" meta:non-whitespace-character-count="1349"/>
    <meta:generator>LibreOfficeDev/6.0.5.2$Linux_X86_64 LibreOffice_project/</meta:generator>
  </office:meta>
</office:document-meta>
</file>