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1in" fo:margin-right="0in" fo:line-height="115%" fo:text-align="start" style:justify-single-word="false" fo:text-indent="0.5in" style:auto-text-indent="false"/>
    </style:style>
    <style:style style:name="P18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.º 19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s </text:span><text:span text:style-name="T1">PROAD n.º 25.993/2024 </text:span><text:span text:style-name="T2">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/>
      <text:p text:style-name="P16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e fiscal titular no Pedido de Gratificação por Encargo de Curso para Instrutoria EJ-TRT6 n.º 201/2024</text:span><text:span text:style-name="T1">. </text:span><text:span text:style-name="T2">Interessado: Nivaldo Dóro Júnior - servidor do Tribunal Superior do Trabalho/TST</text:span><text:span text:style-name="T3">;</text:span></text:p>
      <text:p text:style-name="P14"/>
      <text:p text:style-name="P16"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e fiscal substituta, nas ausências e nos impedimentos legais da titular indicada no item anterior.</text:span></text:p>
      <text:p text:style-name="P15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2"/>
      <text:p text:style-name="P17"><text:span text:style-name="T1"><text:s/>SERGIO RICARDO BATISTA MELLO</text:span></text:p>
      <text:p text:style-name="P18"><text:span text:style-name="T2"><text:s text:c="34"/></text:span><text:span text:style-name="T7">Diretor da Secretaria Administrativa</text:span></text:p>
      <text:p text:style-name="P17"><text:span text:style-name="T2"><text:s text:c="18"/></text:span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7" meta:character-count="1225" meta:non-whitespace-character-count="1004"/>
    <meta:generator>LibreOfficeDev/6.0.5.2$Linux_X86_64 LibreOffice_project/</meta:generator>
  </office:meta>
</office:document-meta>
</file>