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4" style:family="paragraph" style:parent-style-name="Standard">
      <style:paragraph-properties fo:margin-left="1.5in" fo:margin-right="0in" fo:line-height="100%" fo:text-align="start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97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9.442/2023,</text:span></text:p>
      <text:p text:style-name="P10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MARIA EDUARDA VAZ DE OLIVEIRA CORREA LIMA </text:span><text:span text:style-name="T2">para atuar como gestora titular e fiscal titular no contrato firmado com a empresa </text:span><text:span text:style-name="T1">CONTENT ASSESSORIA LTDA</text:span><text:span text:style-name="T2">, que tem por objeto a prestação de serviços de clipping para monitoramento e mensuração de mídia impressa e eletrônica, compreendendo matérias em jornais e revistas impressos, internet, tv e rádio, de interesse do TRT6.</text:span></text:p>
      <text:p text:style-name="P6"><text:span text:style-name="T1">2</text:span><text:span text:style-name="T2"> – </text:span><text:span text:style-name="T1">DESIGNAR</text:span><text:span text:style-name="T2"> as servidoras </text:span><text:span text:style-name="T1">CYBELLE LUSTOSA DE PAULA e HELEN MOREIRA DE ALBUQUERQUE </text:span><text:span text:style-name="T2">para atuarem como gestora substituta e fiscal substituta do contrato, respectivamente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5">Data conforme assinatura eletrônica.</text:span></text:p>
      <text:p text:style-name="P8"><text:bookmark text:name="_gxat0tgfub77"/></text:p>
      <text:p text:style-name="P13"><text:span text:style-name="T1"><text:s text:c="4"/>SÉRGIO RICARDO BATISTA MELLO</text:span></text:p>
      <text:p text:style-name="P13"><text:span text:style-name="T2"><text:s text:c="4"/>Diretor da Secretaria Administrativa </text:span></text:p>
      <text:p text:style-name="P14"><text:span text:style-name="T2"><text:s text:c="8"/>TRT 6ª Região</text:span></text:p>
      <text:p text:style-name="P15"/>
      <text:p text:style-name="P15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320" meta:non-whitespace-character-count="1069"/>
    <meta:generator>LibreOfficeDev/6.0.5.2$Linux_X86_64 LibreOffice_project/</meta:generator>
  </office:meta>
</office:document-meta>
</file>