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96/2025</text:span></text:p>
      <text:p text:style-name="P11"><text:span text:style-name="T1">A SENHORA DIRETORA SUBSTITUTA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18434/2025 </text:span><text:span text:style-name="T2">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/>
      <text:p text:style-name="P14"/>
      <text:p text:style-name="P16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fardamento e acessórios táticos para a secretaria da polícia judicial do TRT6, empresas Contratadas: </text:span><text:span text:style-name="T3">ESCUDO INDUSTRIA E COMERCIO DE CALCADOS E E.P. - <text:s/>CNPJ - 05.640.659/0001-26 , <text:s/>GENERAL MTM! MERCADO TATICO MAYNARD LTDA - CNPJ - 48.727.347/0001-67 e <text:s/>GRIFO QAP COMÉRCIO VAREJISTA DE ROUPAS E ARTI - CNPJ - 27.495.602/0001-13. </text:span><text:span text:style-name="T2">;</text:span></text:p>
      <text:p text:style-name="P16"><text:span text:style-name="T2"><text:s/></text:span></text:p>
      <text:p text:style-name="P16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17"/>
      <text:p text:style-name="P16"><text:span text:style-name="T1">3 - DESIGNAR</text:span><text:span text:style-name="T2"> o servidor</text:span><text:span text:style-name="T1"> JOSUÉ PEDRO DA SILVA NETO </text:span><text:span text:style-name="T2">para atuar como fiscal técnico titular na contratação e </text:span><text:span text:style-name="T1">VALMIR XAVIER DE AGUIAR </text:span><text:span text:style-name="T2">para atuar como fiscal técnico substituto nas ausências e nos impedimentos legais do titular. </text:span></text:p>
      <text:p text:style-name="P16"><text:span text:style-name="T2"><text:s/></text:span></text:p>
      <text:p text:style-name="P18"/>
      <text:p text:style-name="P18"/>
      <text:p text:style-name="P13"><text:span text:style-name="T7">Publique-se.</text:span></text:p>
      <text:p text:style-name="P1"/>
      <text:p text:style-name="P13"><text:span text:style-name="T7">Recife, </text:span><text:span text:style-name="T2">data conforme assinatura eletrônica</text:span><text:span text:style-name="T7">.</text:span></text:p>
      <text:p text:style-name="P15"/>
      <text:p text:style-name="P15"><text:bookmark text:name="_heading=h.gjdgxs"/></text:p>
      <text:p text:style-name="P3"><text:span text:style-name="T1">JEANE NUNES DE QUEIROZ</text:span></text:p>
      <text:p text:style-name="P3"><text:span text:style-name="T2"><text:s text:c="2"/>Diretora Substituta Secretaria Administrativa</text:span></text:p>
      <text:p text:style-name="P3"><text:span text:style-name="T2">TRT 6ª Região</text:span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4" meta:character-count="1575" meta:non-whitespace-character-count="1332"/>
    <meta:generator>LibreOfficeDev/6.0.5.2$Linux_X86_64 LibreOffice_project/</meta:generator>
  </office:meta>
</office:document-meta>
</file>