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9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611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 </text:span><text:span text:style-name="T2">para atuar como gestora titular em relação à contratação direta, com a 3R Capacita, para participação de servidores no curso “Compliance, Integridade e Combate à Corrupção”, na modalidade on line (ao vivo), in company, com carga horária total de 16 horas/aula <text:s/>- Projeto EJUD-TRT6 nº 222/2023.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3R Capacita, para participação de servidores no curso “Compliance, Integridade e Combate à Corrupção”, na modalidade on line (ao vivo), in company, com carga horária total de 16 horas/aula <text:s/>- Projeto EJUD-TRT6 nº 222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4" meta:character-count="1698" meta:non-whitespace-character-count="1396"/>
    <meta:generator>LibreOfficeDev/6.0.5.2$Linux_X86_64 LibreOffice_project/</meta:generator>
  </office:meta>
</office:document-meta>
</file>