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194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25.156/2024</text:span><text:span text:style-name="T2"> e a análise de capacidade de fiscalização realizada com fulcro no Ato TRT6-GP n.º 25/2024,</text:span></text:p>
      <text:p text:style-name="P7"><text:span text:style-name="T6">R E S O L V E:</text:span></text:p>
      <text:p text:style-name="P8"><text:span text:style-name="T6">1 – </text:span><text:span text:style-name="T1">DESIGNAR</text:span><text:span text:style-name="T2"> a servidora </text:span><text:span text:style-name="T1">FABÍOLA ARAÚJO DA SOLEDADE LINS <text:s/></text:span><text:span text:style-name="T2">para atuar como gestora titular na </text:span><text:span text:style-name="T3">contratação</text:span><text:span text:style-name="T2"> de 01 (uma) inscrição no “VII Congresso Internacional de Felicidade”, a ser realizado no período de 02 a 03/11/2024, na modalidade presencial, na cidade de Curitiba/PR,com carga horária de 24 horas-aula, conforme </text:span><text:span text:style-name="T3">Projeto EJud - 6 SISEJUD n.º 773/2024. </text:span><text:span text:style-name="T2">Contratada: Felicity Consultorias e Eventos Ltda., CNPJ nº. 32.833.470/0001-22</text:span><text:span text:style-name="T3">;</text:span></text:p>
      <text:p text:style-name="P8"><text:span text:style-name="T6">2 – </text:span><text:span text:style-name="T1">DESIGNAR</text:span><text:span text:style-name="T2"> a servidora </text:span><text:span text:style-name="T1">SIMONE REGINA PINHEIRO BOMFIM ARAGÃO </text:span><text:span text:style-name="T2">para atuar como gestora substituta do contrato, nas ausências e nos impedimentos legais da titular indicada no item anterior;</text:span></text:p>
      <text:p text:style-name="P9"><text:span text:style-name="T1">3 – DESIGNAR</text:span><text:span text:style-name="T2"> o servidor</text:span><text:span text:style-name="T1"> MÁRIO DOS SANTOS DE ASSIS </text:span><text:span text:style-name="T2">para atuar como fiscal titular do contrato</text:span><text:span text:style-name="T3">;</text:span></text:p>
      <text:p text:style-name="P9"><text:span text:style-name="T1">4 – DESIGNAR</text:span><text:span text:style-name="T2"> a servidora </text:span><text:span text:style-name="T1">BRUNA NUNES LUBAMBO DE SOUZA</text:span><text:span text:style-name="T2"> para atuar como fiscal substituta do contrato, nas ausências e nos impedimentos legais do titular indicado no item anterior.</text:span></text:p>
      <text:p text:style-name="P6"><text:span text:style-name="T7">Publique-se.</text:span></text:p>
      <text:p text:style-name="P10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1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4" meta:character-count="1609" meta:non-whitespace-character-count="1373"/>
    <meta:generator>LibreOfficeDev/6.0.5.2$Linux_X86_64 LibreOffice_project/</meta:generator>
  </office:meta>
</office:document-meta>
</file>