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SA N.º 193/2025</text:span></text:p>
      <text:p text:style-name="P6"/>
      <text:p text:style-name="P8"><text:span text:style-name="T1">A SENHORA DIRETORA SUBSTITUTA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0.252/2025</text:span><text:span text:style-name="T2">, e a análise de capacidade de fiscalização realizada com fulcro no Ato TRT6-GP nº 25/2024,</text:span></text:p>
      <text:p text:style-name="P9"><text:span text:style-name="T6">R E S O L V E:</text:span></text:p>
      <text:p text:style-name="P10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ontratação do magistrado OTÁVIO BRUNO DA SILVA FERREIRA - (CPF nº 904.583.112-00) para participar como instrutor no “PROJETO JUSTIÇA E DIREITOS: APLICAÇÃO DOS PROTOCOLOS DA JUSTIÇA DO TRABALHO PARA UM TRABALHO DIGNO”, conforme Pedido de Gratificação por Encargo de Curso EJ-TRT6 n.º 152/2025;</text:span></text:p>
      <text:p text:style-name="P10"><text:span text:style-name="T6">2 – </text:span><text:span text:style-name="T1">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1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1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8"><text:span text:style-name="T7">Publique-se.</text:span></text:p>
      <text:p text:style-name="P12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JEANE NUNES DE QUEIROZ</text:span></text:p>
      <text:p text:style-name="P13"><text:span text:style-name="T7">Diretora Substituta da Secretaria Administrativa</text:span></text:p>
      <text:p text:style-name="P1"><text:span text:style-name="T7">TRT </text:span><text:span text:style-name="T2">da</text:span><text:span text:style-name="T7"> 6ª Região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40" meta:character-count="1586" meta:non-whitespace-character-count="1354"/>
    <meta:generator>LibreOfficeDev/6.0.5.2$Linux_X86_64 LibreOffice_project/</meta:generator>
  </office:meta>
</office:document-meta>
</file>