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17" style:family="paragraph" style:parent-style-name="Standard">
      <style:paragraph-properties fo:margin-left="0in" fo:margin-right="0in" fo:line-height="150%" fo:text-align="start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93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4.762/2024, 25.484/2024, 25.319/2024, 25.035/2024 e 24.558/2024 </text:span><text:span text:style-name="T2">e a análise de capacidade de fiscalização realizada com fulcro no Ato TRT6-GP nº 25/2024,</text:span></text:p>
      <text:p text:style-name="P11"/>
      <text:p text:style-name="P12"><text:span text:style-name="T7">R E S O L V E:</text:span></text:p>
      <text:p text:style-name="P13"><text:span text:style-name="T7">1 – </text:span><text:span text:style-name="T1">DESIGNAR</text:span><text:span text:style-name="T2"> a servidora </text:span><text:span text:style-name="T1">BRUNA NUNES LUBAMBO DE SOUZA </text:span><text:span text:style-name="T2">para atuar como gestora titular e fiscal titular no Pedido de Gratificação por Encargo de Curso</text:span><text:span text:style-name="T3">;</text:span></text:p>
      <text:p text:style-name="P14"/>
      <text:p text:style-name="P13"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e fiscal substituta, nas ausências e nos impedimentos legais da titular indicada no item anterior;</text:span></text:p>
      <text:p text:style-name="P15"/>
      <text:p text:style-name="P10"><text:span text:style-name="T8">Publique-se.</text:span></text:p>
      <text:p text:style-name="P2"/>
      <text:p text:style-name="P10"><text:span text:style-name="T8">Recife, </text:span><text:span text:style-name="T2">data conforme assinatura eletrônica</text:span><text:span text:style-name="T8">.</text:span></text:p>
      <text:p text:style-name="P1"/>
      <text:p text:style-name="P16"><text:span text:style-name="T1"><text:s/>SERGIO RICARDO BATISTA MELLO</text:span></text:p>
      <text:p text:style-name="P17"><text:span text:style-name="T2"><text:s text:c="32"/></text:span><text:span text:style-name="T8">Diretor da Secretaria Administrativa</text:span></text:p>
      <text:p text:style-name="P16"><text:span text:style-name="T2"><text:s text:c="15"/></text:span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66" meta:character-count="1150" meta:non-whitespace-character-count="945"/>
    <meta:generator>LibreOfficeDev/6.0.5.2$Linux_X86_64 LibreOffice_project/</meta:generator>
  </office:meta>
</office:document-meta>
</file>