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9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8.655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 </text:span><text:span text:style-name="T2">para atuar como gestora titular em relação à contratação direta, com a empresa Capacity Treinamento e Aperfeiçoamento LTDA., do curso “Suprimento de fundos e cartão de pagamentos do Governo Federal”, na modalidade on-line, 100% ao vivo - Projeto EJUD-TRT6 nº 234/2023.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 a empresa Capacity Treinamento e Aperfeiçoamento LTDA., do curso “Suprimento de fundos e cartão de pagamentos do Governo Federal”, na modalidade on-line, 100% ao vivo - Projeto EJUD-TRT6 nº 234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44" meta:character-count="1648" meta:non-whitespace-character-count="1358"/>
    <meta:generator>LibreOfficeDev/6.0.5.2$Linux_X86_64 LibreOffice_project/</meta:generator>
  </office:meta>
</office:document-meta>
</file>