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92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1.509/2024</text:span><text:span text:style-name="T2"> e a análise de capacidade de fiscalização realizada com fulcro no Ato TRT6-GP nº 25/2024,</text:span></text:p>
      <text:p text:style-name="P7"><text:span text:style-name="T6">R E S O L V E:</text:span></text:p>
      <text:p text:style-name="P8"><text:span text:style-name="T7">1 – </text:span><text:span text:style-name="T3">DESIGNAR</text:span><text:span text:style-name="T4"> o servidor </text:span><text:span text:style-name="T3">CÍCERO JOSÉ DA SILVA </text:span><text:span text:style-name="T4">para atuar como gestor titular na c</text:span><text:span text:style-name="T5">ontratação para aquisição de armários de aço, tipo roupeiro, com duas portas.</text:span><text:span text:style-name="T4"> Contratada: 51.505.267 GABRIEL CUNHA LEANDRO, CNPJ n.º 51.505.267/0001-71.</text:span></text:p>
      <text:p text:style-name="P8"><text:span text:style-name="T7">2 – </text:span><text:span text:style-name="T3">DESIGNAR</text:span><text:span text:style-name="T4"> o servidor </text:span><text:span text:style-name="T3">EMERSON DO NASCIMENTO CANTALICE </text:span><text:span text:style-name="T4">para atuar como gestor substituto do contrato, nas ausências e nos impedimentos legais da titular indicada no item anterior;</text:span></text:p>
      <text:p text:style-name="P9"><text:span text:style-name="T3">3 – DESIGNAR</text:span><text:span text:style-name="T4"> o servidor</text:span><text:span text:style-name="T3"> JOSUÉ PEDRO DA SILVA NETO </text:span><text:span text:style-name="T4">para atuar como fiscal titular do contrato</text:span><text:span text:style-name="T5">;</text:span></text:p>
      <text:p text:style-name="P9"><text:span text:style-name="T3">4 – DESIGNAR</text:span><text:span text:style-name="T4"> o servidor </text:span><text:span text:style-name="T3">CÍCERO JOSÉ DA SILVA</text:span><text:span text:style-name="T4"> para atuar como fiscal substituta do contrato, nas ausências e nos impedimentos legais do titular indicado no item anterior.</text:span></text:p>
      <text:p text:style-name="P6"><text:span text:style-name="T8">Publique-se.</text:span></text:p>
      <text:p text:style-name="P10"><text:span text:style-name="T8">Recife, </text:span><text:span text:style-name="T4">data conforme assinatura eletrônica</text:span><text:span text:style-name="T8">.</text:span></text:p>
      <text:p text:style-name="P2"/>
      <text:p text:style-name="P1"><text:span text:style-name="T3">SÉRGIO RICARDO BATISTA MELLO</text:span></text:p>
      <text:p text:style-name="P11"><text:span text:style-name="T8">Diretor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1" meta:character-count="1384" meta:non-whitespace-character-count="1182"/>
    <meta:generator>LibreOfficeDev/6.0.5.2$Linux_X86_64 LibreOffice_project/</meta:generator>
  </office:meta>
</office:document-meta>
</file>