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2pt" style:font-name-asian="Verdana1" style:font-size-asian="2pt" style:font-name-complex="Verdana1" style:font-size-complex="2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  <style:text-properties style:font-name="Verdana" fo:font-size="2pt" fo:font-weight="bold" style:font-name-asian="Verdana1" style:font-size-asian="2pt" style:font-weight-asian="bold" style:font-name-complex="Verdana1" style:font-size-complex="2pt" style:font-weight-complex="bold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  <style:text-properties style:font-name="Verdana" fo:font-size="2pt" style:font-name-asian="Verdana1" style:font-size-asian="2pt" style:font-name-complex="Verdana1" style:font-size-complex="2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style:font-name="Verdana" fo:font-size="2pt" fo:font-weight="bold" style:font-name-asian="Verdana1" style:font-size-asian="2pt" style:font-weight-asian="bold" style:font-name-complex="Verdana1" style:font-size-complex="2pt" style:font-weight-complex="bold"/>
    </style:style>
    <style:style style:name="T5" style:family="text">
      <style:text-properties style:font-name="Verdana" fo:font-size="7pt" style:font-name-asian="Verdana1" style:font-size-asian="7pt" style:font-name-complex="Verdana1" style:font-size-complex="7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90/2025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804/2021 </text:span><text:span text:style-name="T2">e a análise de capacidade de fiscalização realizada com fulcro no Ato TRT6-GP nº 25/2024,</text:span></text:p>
      <text:p text:style-name="P10"/>
      <text:p text:style-name="P13"><text:span text:style-name="T6">R E S O L V E: </text:span></text:p>
      <text:p text:style-name="P14"/>
      <text:p text:style-name="P15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contratação de serviço telefônico fixo comutado (STFC), através do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o um número 0800 para este TRT6. </text:span><text:span text:style-name="T2">Contratada:</text:span><text:span text:style-name="T1"> </text:span><text:span text:style-name="T2">3CORP Serviços de Tecnologia Ltda;</text:span></text:p>
      <text:p text:style-name="P16"/>
      <text:p text:style-name="P15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6"/>
      <text:p text:style-name="P15"><text:span text:style-name="T1">3 </text:span><text:span text:style-name="T2">– </text:span><text:span text:style-name="T1">DESIGNAR </text:span><text:span text:style-name="T2">o servidor </text:span><text:span text:style-name="T1">RAFAEL LEITÃO DE ALBUQUERQUE GONÇALVES DA SILVA </text:span><text:span text:style-name="T2">para atuar como fiscal técnico titular da contratação e </text:span><text:span text:style-name="T1">DANIEL SAMPAIO CONCEIÇÃO DOS SANTOS</text:span><text:span text:style-name="T2"> para atuar como fiscal técnico substituto, nas ausências e nos impedimentos legais do titular; </text:span></text:p>
      <text:p text:style-name="P16"/>
      <text:p text:style-name="P15"><text:span text:style-name="T1">4 - REVOGAR</text:span><text:span text:style-name="T2"> a Portaria TRT6-SA Nº 108/2024.</text:span></text:p>
      <text:p text:style-name="P11"/>
      <text:p text:style-name="P12"><text:span text:style-name="T7">Publique-se.</text:span></text:p>
      <text:p text:style-name="P1"/>
      <text:p text:style-name="P12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7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5" meta:character-count="1698" meta:non-whitespace-character-count="1448"/>
    <meta:generator>LibreOfficeDev/6.0.5.2$Linux_X86_64 LibreOffice_project/</meta:generator>
  </office:meta>
</office:document-meta>
</file>