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9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9.178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, com o servidor INALDO NASCIMENTO DE LIMA SILVA, por sua participação como instrutor no Teste de Atividade Física - Turma 3, no dia 06/10/2023, - Projeto EJ <text:s/>nº 174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9" meta:character-count="1149" meta:non-whitespace-character-count="931"/>
    <meta:generator>LibreOfficeDev/6.0.5.2$Linux_X86_64 LibreOffice_project/</meta:generator>
  </office:meta>
</office:document-meta>
</file>