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1in" fo:margin-right="0in" fo:line-height="115%" fo:text-align="start" style:justify-single-word="false" fo:text-indent="0.5in" style:auto-text-indent="false"/>
    </style:style>
    <style:style style:name="P12" style:family="paragraph" style:parent-style-name="Standard">
      <style:paragraph-properties fo:margin-left="0.5in" fo:margin-right="0in" fo:line-height="115%" fo:text-align="start" style:justify-single-word="false" fo:text-indent="0.5in" style:auto-text-indent="false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.º 189/2024</text:span></text:p>
      <text:p text:style-name="P4"/>
      <text:p text:style-name="P6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4.146/2024</text:span><text:span text:style-name="T2"> e a análise de capacidade de fiscalização realizada com fulcro no Ato TRT6-GP nº 25/2024,</text:span></text:p>
      <text:p text:style-name="P7"><text:span text:style-name="T6">R E S O L V E:</text:span></text:p>
      <text:p text:style-name="P8"><text:span text:style-name="T7">1 – </text:span><text:span text:style-name="T3">DESIGNAR</text:span><text:span text:style-name="T4"> a servidora </text:span><text:span text:style-name="T3">FABÍOLA ARAÚJO DA SOLEDADE LINS </text:span><text:span text:style-name="T4">para atuar como gestora titular na c</text:span><text:span text:style-name="T5">ontratação para inscrição de 02 (dois) servidores no curso “Suprimento de fundos e cartão de pagamento do Governo Federal - de acordo com a nova Portaria MF nº 1.344/2023”, na modalidade online. </text:span><text:span text:style-name="T4">Contratada: Capacity Treinamento e Aperfeiçoamento LTDA, CNPJ n.º 18.133.018/0001-27. </text:span></text:p>
      <text:p text:style-name="P8"><text:span text:style-name="T7">2 – </text:span><text:span text:style-name="T3">DESIGNAR</text:span><text:span text:style-name="T4"> a servidora </text:span><text:span text:style-name="T3">SIMONE REGINA PINHEIRO BOMFIM ARAGÃO </text:span><text:span text:style-name="T4">para atuar como gestora substituta do contrato, nas ausências e nos impedimentos legais da titular indicada no item anterior;</text:span></text:p>
      <text:p text:style-name="P9"><text:span text:style-name="T3">3 – DESIGNAR</text:span><text:span text:style-name="T4"> o servidor</text:span><text:span text:style-name="T3"> MÁRIO DOS SANTOS DE ASSIS </text:span><text:span text:style-name="T4">para atuar como fiscal titular do contrato</text:span><text:span text:style-name="T5">;</text:span></text:p>
      <text:p text:style-name="P9"><text:span text:style-name="T3">4 – DESIGNAR</text:span><text:span text:style-name="T4"> a servidora </text:span><text:span text:style-name="T3">TAINÁ DA CUNHA LUZ</text:span><text:span text:style-name="T4"> para atuar como fiscal substituta do contrato, nas ausências e nos impedimentos legais do titular indicado no item anterior.</text:span></text:p>
      <text:p text:style-name="P6"><text:span text:style-name="T8">Publique-se.</text:span></text:p>
      <text:p text:style-name="P10"><text:span text:style-name="T8">Recife, </text:span><text:span text:style-name="T4">data conforme assinatura eletrônica</text:span><text:span text:style-name="T8">.</text:span></text:p>
      <text:p text:style-name="P2"/>
      <text:p text:style-name="P11"><text:span text:style-name="T3"><text:s/>SÉRGIO RICARDO BATISTA MELLO</text:span></text:p>
      <text:p text:style-name="P12"><text:span text:style-name="T4"><text:s text:c="11"/></text:span><text:span text:style-name="T8">Diretor da Secretaria Administrativa</text:span></text:p>
      <text:p text:style-name="P1"><text:span text:style-name="T4"><text:s text:c="45"/></text:span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4" meta:character-count="1589" meta:non-whitespace-character-count="1306"/>
    <meta:generator>LibreOfficeDev/6.0.5.2$Linux_X86_64 LibreOffice_project/</meta:generator>
  </office:meta>
</office:document-meta>
</file>