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1.1807in" style:auto-text-indent="false" fo:break-before="auto" fo:break-after="auto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50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6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9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RTARIA TRT6-SA Nº 189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9.187/2023,</text:span></text:p>
      <text:p text:style-name="P12"/>
      <text:p text:style-name="P6"><text:span text:style-name="T1">R E S O L V E:</text:span></text:p>
      <text:p text:style-name="P7"><text:span text:style-name="T2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em relação à contratação direta, com a servidora do TST, JUREMA COSTA DE OLIVEIRA SILVA por sua participação como instrutora no curso CFC - Gerenciamento de Precedentes, no dia 16/10/2023, - Projeto EJ <text:s/>nº 173/2023.</text:span></text:p>
      <text:p text:style-name="P7"><text:span text:style-name="T2">2 – </text:span><text:span text:style-name="T1">DESIGNAR</text:span><text:span text:style-name="T2"> a servidora </text:span><text:span text:style-name="T1">BRUNA NUNES LUBAMBO DE SOUZA</text:span><text:span text:style-name="T2"> <text:s/>para atuar como gestora e fiscal substituta, nas ausências e nos impedimentos legais da titular indicada no item anterior.</text:span></text:p>
      <text:p text:style-name="P8"/>
      <text:p text:style-name="P5"><text:span text:style-name="T2">Publique-se.</text:span></text:p>
      <text:p text:style-name="P14"/>
      <text:p text:style-name="P9"><text:bookmark text:name="_30j0zll"/><text:span text:style-name="T3">Recife, data conforme assinatura eletrônica.</text:span></text:p>
      <text:p text:style-name="P10"><text:bookmark text:name="_gxat0tgfub77"/></text:p>
      <text:p text:style-name="P15"><text:span text:style-name="T1">SÉRGIO RICARDO BATISTA MELLO</text:span></text:p>
      <text:p text:style-name="P15"><text:span text:style-name="T2">Diretor da Secretaria Administrativa </text:span></text:p>
      <text:p text:style-name="P15"><text:span text:style-name="T2">TRT 6ª Região</text:span></text:p>
      <text:p text:style-name="P16"/>
      <text:p text:style-name="P16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70" meta:character-count="1162" meta:non-whitespace-character-count="943"/>
    <meta:generator>LibreOfficeDev/6.0.5.2$Linux_X86_64 LibreOffice_project/</meta:generator>
  </office:meta>
</office:document-meta>
</file>